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20</text:h>
      <text:p text:style-name="ifm_p_font.bold_size.13pt_lspace.-.1pt_mt.3.76mm_ifm">Besluit van 7 november 2023, houdende vaststelling van het tijdstip van inwerkingtreding van de wet van 5 oktober 2022 tot wijziging van de Havenbeveiligingswet in verband met de modernisering van de opleidingseisen voor personen die bij havenfaciliteiten beveiligingswerkzaamheden verrichten, de optimalisering van de veiligheidscontroles van schepen en een tweetal technische verbeteringen (Stb. 2023, 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1 oktober 2023, nr. IENW/BSK-2023/294043, Hoofddirectie Bestuurlijke en Juridische Zaken;</text:p>
      <text:p text:style-name="ifm_p_indent.0.13in_ifm">Gelet op artikel III van de wet van 5 oktober 2022 tot wijziging van de Havenbeveiligingswet in verband met de modernisering van de opleidingseisen voor personen die bij havenfaciliteiten beveiligingswerkzaamheden verrichten, de optimalisering van de veiligheidscontroles van schepen en een tweetal technische verbeteringen (Stb. 2023,5);</text:p>
      <text:p text:style-name="ifm_p_mt.3.76mm_indent.0.13in_ifm">Hebben goedgevonden en verstaan:</text:p>
      <text:h text:style-name="ifm_p_font.bold_mt.3.76mm_page.keep-with-next_ifm" text:outline-level="2">Enig<text:s/>artikel</text:h>
      <text:p text:style-name="ifm_p_mt.3.76mm_indent.0.13in_ifm">De wet van 5 oktober 2022 tot wijziging van de Havenbeveiligingswet in verband met de modernisering van de opleidingseisen voor personen die bij havenfaciliteiten beveiligingswerkzaamheden verrichten, de optimalisering van de veiligheidscontroles van schepen en een tweetal technische verbeteringen (Stb. 2023, 5) treedt in werking met ingang van 1 januari 2024.</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7 nov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weeë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20</text:p><text:p text:style-name="frillblok">'s-Gravenhage 2023</text:p></draw:text-box></draw:frame></text:p>
      <text:h text:style-name="ifm_p_font.bold_mt.5.08mm_page.break-before_ifm" text:outline-level="3">NOTA VAN TOELICHTING</text:h>
      <text:p text:style-name="ifm_p_mt.4.23mm_indent.0.13in_ifm">Met dit koninklijk besluit wordt voorzien in de inwerkingtreding van de Wet van 5 oktober 2022 tot wijziging van de Havenbeveiligingswet in verband met de modernisering van de opleidingseisen voor personen die bij havenfaciliteiten beveiligingswerkzaamheden verrichten, de optimalisering van de veiligheidscontroles van schepen en een tweetal technische verbeteringen (Stb. 2023, 5). De wet treedt in werking met ingang van 1 januari 2024. Op deze datum treedt ook de Havenbeveiligingsregeling in werking.</text:p>
      <text:p text:style-name="ifm_p_mt.3.76mm_indent.0.13in_ifm">Met het in werking treden van de wet en de onderliggende regeling wordt de wijze van het opleiden van havenbeveiligers gewijzigd. Het systeem van erkenningen wordt losgelaten en in plaats daarvan moet een havenbeveiliger een landelijk georganiseerd examen met goed gevolg afronden. Daarnaast moet ook een veiligheidsbeambte een opleiding volgen en wordt de veiligheidsbeambte verplicht om een examen af te leggen.</text:p>
      <text:p text:style-name="ifm_p_mt.3.76mm_indent.0.13in_ifm">Met de inwerkingtreding van de wijziging van de Havenbeveiligingswet is ook een grondslag gecreëerd om bij ministeriële regeling de uitvoering van voorschrift 9, bijlage I van de Verordening te optimaliseren en de verdeling van de bevoegdheden van de bij dit proces betrokken partijen te verankeren.</text:p>
      <text:p text:style-name="ifm_p_mt.3.76mm_indent.0.13in_ifm">Gelet op de wijziging die wordt doorgevoerd in de wijze van opleiden van havenbeveiligers, is overgangsrecht noodzakelijk. Door de inwerkingtreding van de Wet van 5 oktober 2022 tot wijziging van de Havenbeveiligingswet moet een havenbeveiliger uiterlijk 31 augustus 2024 zijn huidige certificaat hebben laten bijschrijven in het register van de Stichting Vakbekwaamheid Particuliere Beveiliging (SVPB). Een veiligheidsbeambte dient uiterlijk 1 juli 2025 in bezit te zijn van een certificaat van de SVPB als bewijs van het met goed gevolg afleggen van het examen Veiligheidsbeambte.</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november 2023, houdende vaststelling van het tijdstip van inwerkingtreding van de wet van 5 oktober 2022 tot wijziging van de Havenbeveiligingswet in verband met de modernisering van de opleidingseisen voor personen die bij havenfaciliteiten beveiligingswerkzaamheden verrichten, de optimalisering van de veiligheidscontroles van schepen en een tweetal technische verbeteringen (Stb. 2023, 5)</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5 oktober 2022 tot wijziging van de Havenbeveiligingswet in verband met de modernisering van de opleidingseisen voor personen die bij havenfaciliteiten beveiligingswerkzaamheden verrichten, de optimalisering van de veiligheidscontroles van schepen en een tweetal technische verbeteringen (Stb. 2023,5);</meta:user-defined>
    <meta:user-defined meta:name="OVERHEID.TaxonomieBeleidsagenda/OVERHEID.category">Openbare orde en veiligheid | Organisatie en beleid</meta:user-defined>
    <meta:user-defined meta:name="OVERHEID.TaxonomieBeleidsagenda/OVERHEID.category">Verkeer | Water</meta:user-defined>
    <meta:user-defined meta:name="OVERHEID.TaxonomieBeleidsagenda/OVERHEID.category">Ruimte en infrastructuur | Organisatie en beleid</meta:user-defined>
    <meta:user-defined meta:name="DC.title">Besluit van 7 november 2023, houdende vaststelling van het tijdstip van inwerkingtreding van de wet van 5 oktober 2022 tot wijziging van de Havenbeveiligingswet in verband met de modernisering van de opleidingseisen voor personen die bij havenfaciliteiten beveiligingswerkzaamheden verrichten, de optimalisering van de veiligheidscontroles van schepen en een tweetal technische verbeteringen (Stb. 2023, 5)</meta:user-defined>
    <meta:user-defined meta:name="DCTERMS.W3CDTF/OVERHEIDop.jaargang">2023</meta:user-defined>
    <meta:user-defined meta:name="OVERHEIDop.StbID/DC.identifier">stb-2023-420</meta:user-defined>
    <meta:user-defined meta:name="OVERHEIDop.publicationIssue">420</meta:user-defined>
    <meta:user-defined meta:name="DCTERMS.alternative"/>
    <meta:user-defined meta:name="DCTERMS.W3CDTF/OVERHEIDop.datumOndertekening">2023-11-07</meta:user-defined>
    <meta:user-defined meta:name="DCTERMS.W3CDTF/DCTERMS.available">2023-11-22</meta:user-defined>
    <meta:user-defined meta:name="DCTERMS.W3CDTF/DCTERMS.issued">2023-11-22</meta:user-defined>
  </office:meta>
</office:document-meta>
</file>