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2</text:h>
      <text:p text:style-name="ifm_p_font.bold_size.13pt_lspace.-.1pt_mt.3.76mm_ifm">Besluit van 16 oktober 2023, houdende de toekenning van een standaard aan het Regiment Huzaren Prinses Catharina-Amal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0 oktober 2023, nr. BS2023028621, directie juridische zaken, cluster wet- en regelgeving;</text:p>
      <text:p text:style-name="ifm_p_indent.0.13in_ifm">Gelet op het koninklijk besluit van 22 Augustus 1925, nr. 27, betreffende de omschrijving van het model van vaandels en standaarden;</text:p>
      <text:p text:style-name="ifm_p_mt.3.76mm_indent.0.13in_ifm">Hebben goedgevonden en verstaan:</text:p>
      <text:h text:style-name="ifm_p_font.bold_mt.3.76mm_page.keep-with-next_ifm" text:outline-level="2">Artikel<text:s/>1</text:h>
      <text:p text:style-name="ifm_p_mt.3.76mm_indent.0.13in_ifm">Het Regiment Huzaren Prinses Catharina-Amalia voert een standaard.</text:p>
      <text:h text:style-name="ifm_p_font.bold_mt.3.76mm_page.keep-with-next_ifm" text:outline-level="2">Artikel<text:s/>2</text:h>
      <text:p text:style-name="ifm_p_mt.3.76mm_indent.0.13in_ifm">1.  Onder het monogram WA is in goud geborduurd:</text:p>
      <text:p text:style-name="ifm_p_indent.0.13in_ifm"><text:span text:style-name="ifm_span_font.italic_ifm">1814</text:span></text:p>
      <text:p text:style-name="ifm_p_indent.0.13in_ifm"><text:span text:style-name="ifm_span_font.italic_ifm">REGIMENT HUZAREN</text:span></text:p>
      <text:p text:style-name="ifm_p_indent.0.13in_ifm"><text:span text:style-name="ifm_span_font.italic_ifm">PRINSES CATHARINA-AMALIA</text:span></text:p>
      <text:p text:style-name="ifm_p_indent.0.13in_ifm">2.  Op de voorzijde zijn in goud geborduurd drie opschriften:</text:p>
      <text:p text:style-name="ifm_p_indent.0.13in_ifm"><text:span text:style-name="ifm_span_font.italic_ifm">QUATRE-BRAS 1815</text:span></text:p>
      <text:p text:style-name="ifm_p_indent.0.13in_ifm"><text:span text:style-name="ifm_span_font.italic_ifm">WATERLOO 1815</text:span></text:p>
      <text:p text:style-name="ifm_p_indent.0.13in_ifm"><text:span text:style-name="ifm_span_font.italic_ifm">TIENDAAGSE VELDTOCHT 1831</text:span></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met de daarbij behorende toelichting in het Staatsblad zal worden geplaatst. Afschrift van dit besluit zal worden gezonden aan Onze Adjudant-Generaal, tevens Chef van Ons militair Huis.</text:p>
      <text:p text:style-name="ifm_p_mt.3.76mm_page.keep-with-next_ifm">’s-Gravenhage, 16 oktober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2</text:p><text:p text:style-name="frillblok">'s-Gravenhage 2023</text:p></draw:text-box></draw:frame></text:p>
      <text:h text:style-name="ifm_p_font.bold_mt.5.08mm_page.break-before_ifm" text:outline-level="3">TOELICHTING</text:h>
      <text:p text:style-name="ifm_p_mt.4.23mm_indent.0.13in_ifm">Met ingang van 20 november 2020 zijn het Regiment Huzaren Van Sytzama, het Regiment Huzaren Prins Alexander en het Regiment Huzaren Prins van Oranje samengevoegd tot het Regiment Huzaren Prinses Catharina-Amalia (Stb. 2020, 432).</text:p>
      <text:p text:style-name="ifm_p_mt.3.76mm_indent.0.13in_ifm">De drie samengevoegde regimenten van de Koninklijke Landmacht voerden allen een eigen standaard. Aan de standaard van Het Regiment Huzaren van Sytzama was het opschrift «Waterloo 1815» toegekend. Aan het Regiment Huzaren Prins Alexander «Quatre-Bras 1815», «Waterloo 1815» en de «Tiendaagse Veldtocht 1831» en aan het Regiment Huzaren Prins van Oranje de «Tiendaagse Veldtocht 1831».</text:p>
      <text:p text:style-name="ifm_p_mt.3.76mm_indent.0.13in_ifm">Teneinde dubbeling in opschriften te voorkomen voert de nieuwe standaard drie opschriften waarbij de herinnering aan de onderscheidenlijke krijgsverrichtingen van de eenheden in Quatre Bras (16 juni 1815), Waterloo (18 juni 1815) en tijdens de Tiendaagse Veldtocht van 1831 wordt bewaard.</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oktober 2023, houdende de toekenning van een standaard aan het Regiment Huzaren Prinses Catharina-Amalia</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Besluit van 16 oktober 2023, houdende de toekenning van een standaard aan het Regiment Huzaren Prinses Catharina-Amalia</meta:user-defined>
    <meta:user-defined meta:name="DCTERMS.W3CDTF/OVERHEIDop.jaargang">2023</meta:user-defined>
    <meta:user-defined meta:name="OVERHEIDop.StbID/DC.identifier">stb-2023-402</meta:user-defined>
    <meta:user-defined meta:name="OVERHEIDop.publicationIssue">402</meta:user-defined>
    <meta:user-defined meta:name="DCTERMS.alternative"/>
    <meta:user-defined meta:name="DCTERMS.W3CDTF/OVERHEIDop.datumOndertekening">2023-10-16</meta:user-defined>
    <meta:user-defined meta:name="DCTERMS.W3CDTF/DCTERMS.available">2023-11-08</meta:user-defined>
    <meta:user-defined meta:name="DCTERMS.W3CDTF/DCTERMS.issued">2023-11-08</meta:user-defined>
  </office:meta>
</office:document-meta>
</file>