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1</text:h>
      <text:p text:style-name="ifm_p_font.bold_size.13pt_lspace.-.1pt_mt.3.76mm_ifm">Besluit van 30 oktober 2023 tot vaststelling van het tijdstip van gedeeltelijke inwerkingtreding van het Besluit van 30 oktober 2023 houdende wijziging van het Besluit verwerking persoonsgegevens generieke digitale infrastructuur in verband met het stellen van de kaders voor informatieveiligheid en persoonsgegevensverwerking (Stb. 2023, 3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5 oktober 2023, nr. 2023-0000619074;</text:p>
      <text:p text:style-name="ifm_p_indent.0.13in_ifm">Gelet op artikel III van het Besluit van 30 oktober 2023 houdende wijziging van het Besluit verwerking persoonsgegevens generieke digitale infrastructuur in verband met het stellen van de kaders voor informatieveiligheid en persoonsgegevensverwerking (Stb. 2023, 390);</text:p>
      <text:p text:style-name="ifm_p_mt.3.76mm_indent.0.13in_ifm">Hebben goedgevonden en verstaan:</text:p>
      <text:h text:style-name="ifm_p_font.bold_mt.3.76mm_page.keep-with-next_ifm" text:outline-level="2">Enig<text:s/>artikel</text:h>
      <text:p text:style-name="ifm_p_mt.3.76mm_indent.0.13in_ifm">1.  Het Besluit van 30 oktober 2023 houdende wijziging van het Besluit verwerking persoonsgegevens generieke digitale infrastructuur in verband met het stellen van de kaders voor informatieveiligheid en persoonsgegevensverwerking (Stb. 2023, 390) treedt in werking met ingang van 1 januari 2024, met uitzondering van:</text:p>
      <text:p text:style-name="ifm_p_indent.0.13in_ifm">a.  artikel I, onderdeel F, artikel 5b en artikel 5c;</text:p>
      <text:p text:style-name="ifm_p_indent.0.13in_ifm">b.  artikel I, onderdeel J, artikel 9b en artikel 9c;</text:p>
      <text:p text:style-name="ifm_p_indent.0.13in_ifm">c.  artikel I, onderdeel O, artikel 14b en artikel 14c;</text:p>
      <text:p text:style-name="ifm_p_indent.0.13in_ifm">d.  artikel I, onderdeel Q;</text:p>
      <text:p text:style-name="ifm_p_indent.0.13in_ifm">e.  artikel I, onderdeel R.</text:p>
      <text:p text:style-name="ifm_p_indent.0.13in_ifm">2.  Artikel I, onderdeel R, van het Besluit bedoeld in het eerste lid, treedt met ingang van 1 januari 2024 in werking voor zover het de vernummering van de artikelen 16 en 17 tot 25 en 26 betref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0 oktober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1</text:p><text:p text:style-name="frillblok">'s-Gravenhage 2023</text:p></draw:text-box></draw:frame></text:p>
      <text:h text:style-name="ifm_p_font.bold_mt.5.08mm_page.break-before_ifm" text:outline-level="3">NOTA VAN TOELICHTING</text:h>
      <text:p text:style-name="ifm_p_mt.4.23mm_indent.0.13in_ifm">Het Besluit digitale overheid bepaalt in artikel III dat de artikelen van het besluit in werking treden op een bij koninklijk besluit te bepalen tijdstip, dat voor verschillende artikelen of onderdelen daarvan verschillend kan worden vastgesteld.</text:p>
      <text:p text:style-name="ifm_p_mt.3.76mm_indent.0.13in_ifm">Met dit koninklijk besluit wordt voorzien in de gedeeltelijke inwerkingtreding van het Besluit digitale overheid. Dit besluit wijzigt het Besluit verwerking persoonsgegevens generieke digitale infrastructuur. De onderdelen die in werking treden hebben onder meer betrekking op die punten waar de inwerkingtreding van de Wet digitale overheid (hierna: Wdo)<text:note text:id="n1" text:note-class="footnote"><text:note-citation text:label="1 ">1</text:note-citation><text:note-body><text:p text:style-name="ifm_p_font.normal_size.6.93pt_mt..5mm_indent.-0.1161in_mleft.0.1161in_ifm">Stb. 2023, 158 en Stb. 2023, 160.</text:p></text:note-body></text:note> heeft geleid tot wijzigingen in de verwerking van persoonsgegevens binnen de generieke digitale infrastructuur. Het betreft onder andere de verwerking van persoonsgegevens in verband met de in artikel 5 van de Wdo genoemde voorzieningen, waarvoor in artikel 16 Wdo de grondslag wordt gegeven.</text:p>
      <text:p text:style-name="ifm_p_mt.3.76mm_indent.0.13in_ifm">De artikelen van het Besluit digitale overheid die betrekking hebben op de toegelaten private identificatiemiddelen en bedrijfs- en organisatiemiddelen zijn van inwerkingtreding uitgezonderd, evenals de (daarmee samenhangende) grondslagen voor de verwerking van persoonsgegevens door toegelaten private identificatiemiddelen voor burgers en bedrijfs- en organisatiemiddelen. Ook het onderdeel dat de kaders bevat voor informatieveiligheid ten aanzien van de toegang tot elektronische dienstverlening is van inwerkingtreding uitgezonderd. De inwerkingtreding van deze artikelen en onderdelen is afhankelijk van de inwerkingtreding van de daarop betrekking hebbende onderdelen in de Wdo. Er volgt daarvoor een tweede inwerkingtredingsbesluit.</text:p>
      <text:p text:style-name="ifm_p_mt.3.76mm_indent.0.13in_ifm">Het Besluit digitale overheid wijzigt het Besluit verwerking persoonsgegevens generieke digitale infrastructuur. Beide besluiten bevatten een citeertitel. Om te voorkomen dat met de gedeeltelijke inwerkingtreding van het Besluit digitale overheid twee citeertitels naast elkaar bestaan, treedt het subonderdeel van artikel I, onderdeel R, dat de vernummering van de artikelen 16 en 17 tot 25 en 26 regelt, alvast in werking. In het vervolg wordt het besluit daarom aangehaald als Besluit digitale overheid.</text:p>
      <text:p text:style-name="ifm_p_mt.3.76mm_indent.0.13in_ifm">In lijn met het kabinetsbeleid inzake Vaste Verandermomenten (VVM) vindt inwerkingtreding per 1 januari 2024 plaats.</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3 tot vaststelling van het tijdstip van gedeeltelijke inwerkingtreding van het Besluit van 30 oktober 2023 houdende wijziging van het Besluit verwerking persoonsgegevens generieke digitale infrastructuur in verband met het stellen van de kaders voor informatieveiligheid en persoonsgegevensverwerking (Stb. 2023, 390)</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8353</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Besluit van 30 oktober 2023 tot vaststelling van het tijdstip van gedeeltelijke inwerkingtreding van het Besluit van 30 oktober 2023 houdende wijziging van het Besluit verwerking persoonsgegevens generieke digitale infrastructuur in verband met het stellen van de kaders voor informatieveiligheid en persoonsgegevensverwerking (Stb. 2023, 390)</meta:user-defined>
    <meta:user-defined meta:name="DCTERMS.W3CDTF/OVERHEIDop.jaargang">2023</meta:user-defined>
    <meta:user-defined meta:name="OVERHEIDop.StbID/DC.identifier">stb-2023-391</meta:user-defined>
    <meta:user-defined meta:name="OVERHEIDop.publicationIssue">391</meta:user-defined>
    <meta:user-defined meta:name="DCTERMS.alternative"/>
    <meta:user-defined meta:name="DCTERMS.W3CDTF/OVERHEIDop.datumOndertekening">2023-10-30</meta:user-defined>
    <meta:user-defined meta:name="DCTERMS.W3CDTF/DCTERMS.available">2023-11-07</meta:user-defined>
    <meta:user-defined meta:name="DCTERMS.W3CDTF/DCTERMS.issued">2023-11-07</meta:user-defined>
  </office:meta>
</office:document-meta>
</file>