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80</text:h>
      <text:p text:style-name="ifm_p_font.bold_size.13pt_lspace.-.1pt_mt.3.76mm_ifm">Besluit van 16 oktober 2023 tot vaststelling van het tijdstip van inwerkingtreding van de Wet opheffing geheimhoudingsplicht ten behoeve van de inspectie belastingen, toeslagen en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9 oktober 2023 nr. 2023-0000223690;</text:p>
      <text:p text:style-name="ifm_p_indent.0.13in_ifm">Gelet op artikel III van de Wet opheffing geheimhoudingsplicht ten behoeve van de inspectie belastingen, toeslagen en douane;</text:p>
      <text:p text:style-name="ifm_p_mt.3.76mm_indent.0.13in_ifm">Hebben goedgevonden en verstaan:</text:p>
      <text:h text:style-name="ifm_p_font.bold_mt.3.76mm_page.keep-with-next_ifm" text:outline-level="2">Enig<text:s/>artikel</text:h>
      <text:p text:style-name="ifm_p_mt.3.76mm_indent.0.13in_ifm">De Wet opheffing geheimhoudingsplicht ten behoeve van de inspectie belastingen, toeslagen en douane treedt in werking met ingang van 1 januari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6 oktober 2023</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eer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80</text:p><text:p text:style-name="frillblok">'s-Gravenhage 2023</text:p></draw:text-box></draw:frame></text:p>
      <text:h text:style-name="ifm_p_font.bold_mt.5.08mm_page.break-before_ifm" text:outline-level="3">NOTA VAN TOELICHTING</text:h>
      <text:p text:style-name="ifm_p_mt.4.23mm_indent.0.13in_ifm">Om haar taken goed te kunnen uitoefenen, is een goede informatievoorziening voor de IBTD essentieel. Op alle informatie die bij de uitvoering van de inkomensafhankelijke regelingen is verkregen, is een geheimhoudingsplicht van toepassing. Ook alle door de Douane bij de uitoefening van haar taken verkregen inlichtingen die van vertrouwelijke aard zijn of die als vertrouwelijk zijn verstrekt, vallen onder het beroepsgeheim. De Wet opheffing geheimhoudingsplicht ten behoeve van de inspectie belastingen, toeslagen en douane voorziet in een formeel wettelijke basis om de geheimhoudingsplicht en het beroepsgeheim te doorbreken voor de gevallen waarvoor de gegevens in het kader van de taakuitoefening door de IBTD noodzakelijk blijken.</text:p>
      <text:p text:style-name="ifm_p_mt.3.76mm_indent.0.13in_ifm">Met ingang van 1 januari 2024 kunnen de Belastingdienst/Toeslagen en de Douane ook gegevens waarop een geheimhoudingsplicht of een beroepsgeheim rust delen met de Inspectie belastingen, toeslagen en douane voor de gevallen waarvoor de gegevens in het kader van de taakuitoefening door de IBTD noodzakelijk blijken.</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oktober 2023 tot vaststelling van het tijdstip van inwerkingtreding van de Wet opheffing geheimhoudingsplicht ten behoeve van de inspectie belastingen, toeslagen en douan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Financiën | Belasting</meta:user-defined>
    <meta:user-defined meta:name="DC.title">Besluit van 16 oktober 2023 tot vaststelling van het tijdstip van inwerkingtreding van de Wet opheffing geheimhoudingsplicht ten behoeve van de inspectie belastingen, toeslagen en douane</meta:user-defined>
    <meta:user-defined meta:name="DCTERMS.W3CDTF/OVERHEIDop.jaargang">2023</meta:user-defined>
    <meta:user-defined meta:name="OVERHEIDop.StbID/DC.identifier">stb-2023-380</meta:user-defined>
    <meta:user-defined meta:name="OVERHEIDop.publicationIssue">380</meta:user-defined>
    <meta:user-defined meta:name="DCTERMS.alternative"/>
    <meta:user-defined meta:name="DCTERMS.W3CDTF/OVERHEIDop.datumOndertekening">2023-10-16</meta:user-defined>
    <meta:user-defined meta:name="DCTERMS.W3CDTF/DCTERMS.available">2023-11-01</meta:user-defined>
    <meta:user-defined meta:name="DCTERMS.W3CDTF/DCTERMS.issued">2023-11-01</meta:user-defined>
  </office:meta>
</office:document-meta>
</file>