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4</text:h>
      <text:p text:style-name="ifm_p_font.bold_size.13pt_lspace.-.1pt_mt.3.76mm_ifm">Besluit van 21 oktober 2023, houdende vaststelling van het tijdstip van inwerkingtreding van het Besluit van 19 september 2023, houdende wijziging van het Besluit publieke gezondheid vanwege de opname van de maternale kinkhoestvaccinatie in het rijksvaccinatieprogramma (Stb. 2023, 3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6 oktober 2023, kenmerk 3702445-1054838-WJZ;</text:p>
      <text:p text:style-name="ifm_p_indent.0.13in_ifm">Gelet op artikel II van het Besluit van 19 september 2023, houdende wijziging van het Besluit publieke gezondheid vanwege de opname van de maternale kinkhoestvaccinatie in het rijksvaccinatieprogramma (Stb. 2023, 315);</text:p>
      <text:p text:style-name="ifm_p_mt.3.76mm_indent.0.13in_ifm">Hebben goedgevonden en verstaan:</text:p>
      <text:h text:style-name="ifm_p_font.bold_mt.3.76mm_page.keep-with-next_ifm" text:outline-level="2">Enig<text:s/>artikel</text:h>
      <text:p text:style-name="ifm_p_mt.3.76mm_indent.0.13in_ifm">Artikel I van het Besluit van 19 september 2023, houdende wijziging van het Besluit publieke gezondheid vanwege de opname van de maternale kinkhoestvaccinatie in het rijksvaccinatieprogramma (Stb. 2023, 315), treedt in werking met ingang van 1 januari 202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Gegeven te <text:s/>’s-Gravenhage, 21 oktober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zeven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4</text:p><text:p text:style-name="frillblok">'s-Gravenhage 2023</text:p></draw:text-box></draw:frame></text:p>
      <text:h text:style-name="ifm_p_font.bold_mt.5.08mm_page.break-before_ifm" text:outline-level="3">NOTA VAN TOELICHTNG</text:h>
      <text:p text:style-name="ifm_p_mt.4.23mm_indent.0.13in_ifm">Dit besluit regelt de inwerkintreding van het Besluit van 19 september 2023, houdende wijziging van het Besluit publieke gezondheid vanwege de opname van de maternale kinkhoestvaccinatie in het rijksvaccinatieprogramma (Stb. 2023, 315).</text:p>
      <text:p text:style-name="ifm_p_mt.3.76mm_indent.0.13in_ifm">Het onderhavige besluit regelt dat artikel I van voormeld besluit met ingang van 1 januari 2024 in werking treedt. Het gaat hier om uitbreiding van het Rijksvaccinatieprogramma met een vaccinatie tegen kinkhoest voor zwanger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oktober 2023, houdende vaststelling van het tijdstip van inwerkingtreding van het Besluit van 19 september 2023, houdende wijziging van het Besluit publieke gezondheid vanwege de opname van de maternale kinkhoestvaccinatie in het rijksvaccinatieprogramma (Stb. 2023, 315)</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21 oktober 2023, houdende vaststelling van het tijdstip van inwerkingtreding van het Besluit van 19 september 2023, houdende wijziging van het Besluit publieke gezondheid vanwege de opname van de maternale kinkhoestvaccinatie in het rijksvaccinatieprogramma (Stb. 2023, 315)</meta:user-defined>
    <meta:user-defined meta:name="DCTERMS.W3CDTF/OVERHEIDop.jaargang">2023</meta:user-defined>
    <meta:user-defined meta:name="OVERHEIDop.StbID/DC.identifier">stb-2023-374</meta:user-defined>
    <meta:user-defined meta:name="OVERHEIDop.publicationIssue">374</meta:user-defined>
    <meta:user-defined meta:name="DCTERMS.alternative"/>
    <meta:user-defined meta:name="DCTERMS.W3CDTF/OVERHEIDop.datumOndertekening">2023-10-21</meta:user-defined>
    <meta:user-defined meta:name="DCTERMS.W3CDTF/DCTERMS.available">2023-10-27</meta:user-defined>
    <meta:user-defined meta:name="DCTERMS.W3CDTF/DCTERMS.issued">2023-10-27</meta:user-defined>
  </office:meta>
</office:document-meta>
</file>