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59</text:h>
      <text:p text:style-name="ifm_p_font.bold_size.13pt_lspace.-.1pt_mt.3.76mm_ifm">Besluit van 16 oktober 2023 tot vaststelling van het tijdstip van inwerkingtreding van artikel I, onderdeel AL, artikel II, onderdeel W, artikel 26e, en artikel IIa van de Wet van 17 oktober 2018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Stb. 2018, 40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2 oktober 2023, directie Wetgeving en Juridische Zaken, nr. 4949184;</text:p>
      <text:p text:style-name="ifm_p_indent.0.13in_ifm">Gelet op artikel VIII van de Wet van 17 oktober 2018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Stb. 2018, 401);</text:p>
      <text:p text:style-name="ifm_p_mt.3.76mm_indent.0.13in_ifm">Hebben goedgevonden en verstaan:</text:p>
      <text:h text:style-name="ifm_p_font.bold_mt.3.76mm_page.keep-with-next_ifm" text:outline-level="2">Enig<text:s/>artikel</text:h>
      <text:p text:style-name="ifm_p_mt.3.76mm_indent.0.13in_ifm">Artikel I, onderdeel AL, artikel II, onderdeel W, artikel 26e, en artikel IIa van de Wet van 17 oktober 2018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Stb. 2018, 401) treden in werking met ingang van 1 november 2023.</text:p>
      <text:p text:style-name="ifm_p_mt.3.76mm_indent.0.13in_ifm">Onze Minister van Justitie en Veiligheid is belast met de uitvoering van dit besluit dat in het Staatsblad zal worden geplaatst.</text:p>
      <text:p text:style-name="ifm_p_mt.3.76mm_page.keep-with-next_ifm">’s-Gravenhage, 16 oktober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vierentwintigst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59</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oktober 2023 tot vaststelling van het tijdstip van inwerkingtreding van artikel I, onderdeel AL, artikel II, onderdeel W, artikel 26e, en artikel IIa van de Wet van 17 oktober 2018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Stb. 2018, 401)</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rafrecht</meta:user-defined>
    <meta:user-defined meta:name="DC.title">Besluit van 16 oktober 2023 tot vaststelling van het tijdstip van inwerkingtreding van artikel I, onderdeel AL, artikel II, onderdeel W, artikel 26e, en artikel IIa van de Wet van 17 oktober 2018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Stb. 2018, 401)</meta:user-defined>
    <meta:user-defined meta:name="DCTERMS.W3CDTF/OVERHEIDop.jaargang">2023</meta:user-defined>
    <meta:user-defined meta:name="OVERHEIDop.StbID/DC.identifier">stb-2023-359</meta:user-defined>
    <meta:user-defined meta:name="OVERHEIDop.publicationIssue">359</meta:user-defined>
    <meta:user-defined meta:name="DCTERMS.alternative"/>
    <meta:user-defined meta:name="DCTERMS.W3CDTF/OVERHEIDop.datumOndertekening">2023-10-16</meta:user-defined>
    <meta:user-defined meta:name="DCTERMS.W3CDTF/DCTERMS.available">2023-10-24</meta:user-defined>
    <meta:user-defined meta:name="DCTERMS.W3CDTF/DCTERMS.issued">2023-10-24</meta:user-defined>
  </office:meta>
</office:document-meta>
</file>