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35</text:h>
      <text:p text:style-name="ifm_p_font.bold_size.13pt_lspace.-.1pt_mt.3.76mm_ifm">Besluit van 6 oktober 2023 tot vaststelling van het tijdstip van inwerkingtreding van de Wet tot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Stb. 2023, 27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5 oktober 2023, directie Wetgeving en Juridische Zaken, nr. 4929750;</text:p>
      <text:p text:style-name="ifm_p_indent.0.13in_ifm">Gelet op artikel IV van de Wet tot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Stb. 2023, 277);</text:p>
      <text:p text:style-name="ifm_p_mt.3.76mm_indent.0.13in_ifm">Hebben goedgevonden en verstaan:</text:p>
      <text:h text:style-name="ifm_p_font.bold_mt.3.76mm_page.keep-with-next_ifm" text:outline-level="2">Enig<text:s/>artikel</text:h>
      <text:p text:style-name="ifm_p_mt.3.76mm_indent.0.13in_ifm">De Wet tot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Stb. 2023, 277) treedt in werking met ingang van 1 januari 2024.</text:p>
      <text:p text:style-name="ifm_p_mt.3.76mm_indent.0.13in_ifm">Onze Minister voor Rechtsbescherming is belast met de uitvoering van dit besluit met nota van toelichting in het Staatsblad zal worden geplaatst.</text:p>
      <text:p text:style-name="ifm_p_mt.3.76mm_page.keep-with-next_ifm">’s-Gravenhage, 6 oktober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twaalfd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35</text:p><text:p text:style-name="frillblok">'s-Gravenhage 2023</text:p></draw:text-box></draw:frame></text:p>
      <text:h text:style-name="ifm_p_font.bold_mt.5.08mm_page.break-before_ifm" text:outline-level="3">NOTA VAN TOELICHTING</text:h>
      <text:p text:style-name="ifm_p_mt.4.23mm_indent.0.13in_ifm">Met dit koninklijk besluit wordt voorzien in de inwerkingtreding van de Wet tot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Stb. 2023, 277). De wet treedt in werking met de ingang van 1 januari 2024. Er is gekozen niet af te wijken van vaste verandermomenten en een minimale invoeringstermijn. In het geval van implementatie van Europese regelgeving is afwijking van deze termijnen mogelijk. Het beleid omtrent vaste verandermomenten en een minimale invoeringstermijn dient er echter voor om degenen tot wie de regeling zich richt – in dit geval het notariaat – tijd te gunnen om zich hierop voor te bereiden. Omdat de voorbereiding op de invoering bij het afwijken van vaste verandermomenten zou samenvallen met de zomerperiode wordt gekozen voor inwerkingtreding per 1 januari 2024. De benodigde voorbereiding kan dan in het najaar plaatsvinden waarbij tevens rekening gehouden wordt met de piekperiode die in de twee maanden voor de jaarwisseling plaatsvindt.</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oktober 2023 tot vaststelling van het tijdstip van inwerkingtreding van de Wet tot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Stb. 2023, 277)</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V van de Wet tot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Stb. 2023, 277);</meta:user-defined>
    <meta:user-defined meta:name="OVERHEID.TaxonomieBeleidsagenda/OVERHEID.category">Recht | Burgerlijk recht</meta:user-defined>
    <meta:user-defined meta:name="DC.title">Besluit van 6 oktober 2023 tot vaststelling van het tijdstip van inwerkingtreding van de Wet tot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Stb. 2023, 277)</meta:user-defined>
    <meta:user-defined meta:name="DCTERMS.W3CDTF/OVERHEIDop.jaargang">2023</meta:user-defined>
    <meta:user-defined meta:name="OVERHEIDop.StbID/DC.identifier">stb-2023-335</meta:user-defined>
    <meta:user-defined meta:name="OVERHEIDop.publicationIssue">335</meta:user-defined>
    <meta:user-defined meta:name="DCTERMS.alternative"/>
    <meta:user-defined meta:name="DCTERMS.W3CDTF/OVERHEIDop.datumOndertekening">2023-10-06</meta:user-defined>
    <meta:user-defined meta:name="DCTERMS.W3CDTF/DCTERMS.available">2023-10-12</meta:user-defined>
    <meta:user-defined meta:name="DCTERMS.W3CDTF/DCTERMS.issued">2023-10-12</meta:user-defined>
  </office:meta>
</office:document-meta>
</file>