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34</text:h>
      <text:p text:style-name="ifm_p_font.bold_size.13pt_lspace.-.1pt_mt.3.76mm_ifm">Besluit van 6 oktober 2023 tot vaststelling van het tijdstip van inwerkingtreding van de Wet aanpak dierenmishandeling en dierverwaarlozing en artikel 1.4 van de Wet dieren.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3 oktober 2023, directie Wetgeving en Juridische Zaken, nr. 4938191, gedaan mede namens Onze Minister van Landbouw, Natuur en Voedselkwaliteit;</text:p>
      <text:p text:style-name="ifm_p_indent.0.13in_ifm">Gelet op artikel VI van de Wet aanpak dierenmishandeling en dierverwaarlozing en artikel 12.2 van de Wet dier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De Wet aanpak dierenmishandeling en dierverwaarlozing, met uitzondering van artikel III, onderdeel B, treedt in werking met ingang van 1 januari 2024.</text:p>
      <text:p text:style-name="ifm_p_indent.0.13in_ifm">2.  Artikel 1.4 van de Wet dieren en artikel III, onderdeel B, van de Wet aanpak dierenmishandeling en dierverwaarlozing treden in werking met ingang van 1 juli 2024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6 oktober 2023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page.keep-with-next_align.right_ifm">Uitgegeven de <text:span text:style-name="ifm_span_font.italic_ifm">twaalf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34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6 oktober 2023 tot vaststelling van het tijdstip van inwerkingtreding van de Wet aanpak dierenmishandeling en dierverwaarlozing en artikel 1.4 van de Wet dieren.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I van de Wet aanpak dierenmishandeling en dierverwaarlozing en artikel 12.2 van de Wet dieren;</meta:user-defined>
    <meta:user-defined meta:name="OVERHEID.TaxonomieBeleidsagenda/OVERHEID.category">Landbouw | Dieren</meta:user-defined>
    <meta:user-defined meta:name="DC.title">Besluit van 6 oktober 2023 tot vaststelling van het tijdstip van inwerkingtreding van de Wet aanpak dierenmishandeling en dierverwaarlozing en artikel 1.4 van de Wet dieren.</meta:user-defined>
    <meta:user-defined meta:name="DCTERMS.W3CDTF/OVERHEIDop.jaargang">2023</meta:user-defined>
    <meta:user-defined meta:name="OVERHEIDop.StbID/DC.identifier">stb-2023-334</meta:user-defined>
    <meta:user-defined meta:name="OVERHEIDop.publicationIssue">334</meta:user-defined>
    <meta:user-defined meta:name="DCTERMS.alternative"/>
    <meta:user-defined meta:name="DCTERMS.W3CDTF/OVERHEIDop.datumOndertekening">2023-10-06</meta:user-defined>
    <meta:user-defined meta:name="DCTERMS.W3CDTF/DCTERMS.available">2023-10-12</meta:user-defined>
    <meta:user-defined meta:name="DCTERMS.W3CDTF/DCTERMS.issued">2023-10-12</meta:user-defined>
  </office:meta>
</office:document-meta>
</file>