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323</text:h>
      <text:p text:style-name="ifm_p_font.bold_size.13pt_lspace.-.1pt_mt.3.76mm_ifm">Besluit van 25 september 2023, houdende vaststelling van het tijdstip van gedeeltelijke inwerkingtreding van bepalingen van de Verzamelwet VWS 202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21 september 2023, kenmerk 3695002-1053363-WJZ;</text:p>
      <text:p text:style-name="ifm_p_indent.0.13in_ifm">Gelet op artikel XXVI, eerste lid, van de Verzamelwet VWS 2022;</text:p>
      <text:p text:style-name="ifm_p_mt.3.76mm_indent.0.13in_ifm">Hebben goedgevonden en verstaan:</text:p>
      <text:h text:style-name="ifm_p_font.bold_mt.3.76mm_page.keep-with-next_ifm" text:outline-level="2">Enig<text:s/>artikel</text:h>
      <text:p text:style-name="ifm_p_mt.3.76mm_indent.0.13in_ifm">1.  De artikelen I, II, met uitzondering van onderdeel Ca, IIA, III, met uitzondering van onderdeel C, IIIB, IV, IVA, onderdelen 0A en E, IVB, VA, IX, onderdeel B, X, onderdeel A, XII, XIII, met uitzondering van onderdeel Ba, XIV, XVII, XVIIA, XVIII, XVIIIA, XVIIIB, XIX, onderdeel B, XXI, XXIII, XXIV en XXV van de Verzamelwet VWS 2022, treden in werking met ingang van 1 januari 2024.</text:p>
      <text:p text:style-name="ifm_p_indent.0.13in_ifm">2.  De artikelen II, onderdeel Ca, IIIA, IVA, onderdelen A tot en met D, V, VI, VII, VIII, X, onderdelen B en C, XI, XV, XVI, XIX, onderdeel C, XX en XXIVA van de Verzamelwet VWS 2022, treden in werking met ingang van de dag na de datum van uitgifte van het Staatsblad waarin dit besluit wordt geplaatst.</text:p>
      <text:p text:style-name="ifm_p_mt.3.76mm_indent.0.13in_ifm">Onze Minister van Volksgezondheid, Welzijn en Sport is belast met de uitvoering van dit besluit, dat met de daarbij behorende nota van toelichting in het Staatsblad zal worden geplaatst.</text:p>
      <text:p text:style-name="ifm_p_mt.3.76mm_page.keep-with-next_ifm">’s-Gravenhage, 25 september 2023</text:p>
      <text:p text:style-name="ifm_p_mt.5.08mm_page.keep-with-next_align.right_ifm">Willem-Alexander</text:p>
      <text:p text:style-name="ifm_p_mt.3.76mm_ifm">De Minister van Volksgezondheid, Welzijn en Sport,<text:line-break/>E.J.<text:s/>Kuipers</text:p>
      <text:p text:style-name="ifm_p_mt.3.76mm_page.keep-with-next_align.right_ifm">Uitgegeven de <text:span text:style-name="ifm_span_font.italic_ifm">vierde</text:span> okto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323</text:p><text:p text:style-name="frillblok">'s-Gravenhage 2023</text:p></draw:text-box></draw:frame></text:p>
      <text:h text:style-name="ifm_p_font.bold_mt.5.08mm_page.break-before_ifm" text:outline-level="3">NOTA VAN TOELICHTING</text:h>
      <text:p text:style-name="ifm_p_mt.4.23mm_indent.0.13in_ifm">Dit besluit regelt de gedeeltelijke inwerkingtreding van de Verzamelwet VWS 2022.</text:p>
      <text:p text:style-name="ifm_p_mt.3.76mm_indent.0.13in_ifm">De in het eerste lid genoemde artikelen of artikelonderdelen van de Verzamelwet VWS 2022 treden in werking op 1 januari 2024. Dit houdt verband met nog door te voeren aanpassingen in lagere regelgeving of de inwerkingtreding van aanverwante wetgeving.</text:p>
      <text:p text:style-name="ifm_p_mt.3.76mm_indent.0.13in_ifm">De in het tweede lid genoemde artikelen of artikelonderdelen van de Verzamelwet VWS 2022 treden in werking op de dag na publicatie van dit besluit. Het gaat hier om reparatiewetgeving, waardoor er geen bezwaar bestaat tegen afwijking van de vaste verandermomenten.</text:p>
      <text:p text:style-name="ifm_p_mt.3.76mm_indent.0.13in_ifm">Volledigheidshalve wordt erop gewezen dat de in de Verzamelwet VWS 2022 opgenomen wijziging van artikel 62 van de Geneesmiddelenwet (artikel III, onderdeel C) niet in werking zal treden (zie Kamerstukken I 2022/23, 36 002, F).</text:p>
      <text:p text:style-name="ifm_p_mt.3.76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3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5 september 2023, houdende vaststelling van het tijdstip van gedeeltelijke inwerkingtreding van bepalingen van de Verzamelwet VWS 2022</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title">Besluit van 25 september 2023, houdende vaststelling van het tijdstip van gedeeltelijke inwerkingtreding van bepalingen van de Verzamelwet VWS 2022</meta:user-defined>
    <meta:user-defined meta:name="DCTERMS.W3CDTF/OVERHEIDop.jaargang">2023</meta:user-defined>
    <meta:user-defined meta:name="OVERHEIDop.StbID/DC.identifier">stb-2023-323</meta:user-defined>
    <meta:user-defined meta:name="OVERHEIDop.publicationIssue">323</meta:user-defined>
    <meta:user-defined meta:name="DCTERMS.alternative"/>
    <meta:user-defined meta:name="DCTERMS.W3CDTF/OVERHEIDop.datumOndertekening">2023-09-25</meta:user-defined>
    <meta:user-defined meta:name="DCTERMS.W3CDTF/DCTERMS.available">2023-10-04</meta:user-defined>
    <meta:user-defined meta:name="DCTERMS.W3CDTF/DCTERMS.issued">2023-10-04</meta:user-defined>
    <meta:user-defined meta:name="OVERHEIDop.behandeldDossier">36002;F</meta:user-defined>
  </office:meta>
</office:document-meta>
</file>