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19</text:h>
      <text:p text:style-name="ifm_p_font.bold_size.13pt_lspace.-.1pt_mt.3.76mm_ifm">Besluit van 26 september 2023 tot vaststelling van het tijdstip van inwerkingtreding van enkele artikelen van de Goedkeurings- en uitvoeringswet Benelux-politieverdrag in verband met de inwerkingtreding van dat verdra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21 september 2023, directie Wetgeving en Juridische Zaken, nr. 4884849;</text:p>
      <text:p text:style-name="ifm_p_indent.0.13in_ifm">Gelet op artikel 6 van de Goedkeurings- en uitvoeringswet Benelux-politieverdrag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artikelen 3, onderdelen A, C en L, en 4 van de Goedkeurings- en uitvoeringswet Benelux-politieverdrag, treden in werking met ingang van 1 oktober 2023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26 september 2023</text:p>
      <text:p text:style-name="ifm_p_mt.5.08mm_page.keep-with-next_align.right_ifm">Willem-Alexander</text:p>
      <text:p text:style-name="ifm_p_mt.3.76mm_ifm">De Minister van Justitie en Veiligheid,<text:line-break/>D.<text:s/>Yeşilgöz-Zegerius</text:p>
      <text:p text:style-name="ifm_p_mt.3.76mm_page.keep-with-next_align.right_ifm">Uitgegeven de <text:span text:style-name="ifm_span_font.italic_ifm">negenentwintigste</text:span> sept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19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6 september 2023 tot vaststelling van het tijdstip van inwerkingtreding van enkele artikelen van de Goedkeurings- en uitvoeringswet Benelux-politieverdrag in verband met de inwerkingtreding van dat verdrag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6 van de Goedkeurings- en uitvoeringswet Benelux-politieverdrag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Politie, brandweer en hulpdiensten</meta:user-defined>
    <meta:user-defined meta:name="DC.title">Besluit van 26 september 2023 tot vaststelling van het tijdstip van inwerkingtreding van enkele artikelen van de Goedkeurings- en uitvoeringswet Benelux-politieverdrag in verband met de inwerkingtreding van dat verdrag</meta:user-defined>
    <meta:user-defined meta:name="DCTERMS.W3CDTF/OVERHEIDop.jaargang">2023</meta:user-defined>
    <meta:user-defined meta:name="OVERHEIDop.StbID/DC.identifier">stb-2023-319</meta:user-defined>
    <meta:user-defined meta:name="OVERHEIDop.publicationIssue">319</meta:user-defined>
    <meta:user-defined meta:name="DCTERMS.alternative"/>
    <meta:user-defined meta:name="DCTERMS.W3CDTF/OVERHEIDop.datumOndertekening">2023-09-26</meta:user-defined>
    <meta:user-defined meta:name="DCTERMS.W3CDTF/DCTERMS.available">2023-09-29</meta:user-defined>
    <meta:user-defined meta:name="DCTERMS.W3CDTF/DCTERMS.issued">2023-09-29</meta:user-defined>
  </office:meta>
</office:document-meta>
</file>