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0</text:h>
      <text:p text:style-name="ifm_p_font.bold_size.13pt_lspace.-.1pt_mt.3.76mm_ifm">Besluit van 15 september 2023 tot vaststelling van het tijdstip van inwerkingtreding van het Besluit experimenten bijhouding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2 september 2023, nr. 2023-0000505682;</text:p>
      <text:p text:style-name="ifm_p_indent.0.13in_ifm">Gelet op artikel 4.1, eerste lid, van het Besluit experimenten bijhouding basisregistratie personen</text:p>
      <text:p text:style-name="ifm_p_mt.3.76mm_indent.0.13in_ifm">Hebben goedgevonden en verstaan:</text:p>
      <text:h text:style-name="ifm_p_font.bold_mt.3.76mm_page.keep-with-next_ifm" text:outline-level="2">Enig<text:s/>artikel</text:h>
      <text:p text:style-name="ifm_p_mt.3.76mm_indent.0.13in_ifm">Het Besluit experimenten bijhouding basisregistratie personen treedt in werking op 1 oktober 2023.</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5 september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0</text:p><text:p text:style-name="frillblok">'s-Gravenhage 2023</text:p></draw:text-box></draw:frame></text:p>
      <text:h text:style-name="ifm_p_font.bold_mt.5.08mm_page.break-before_ifm" text:outline-level="3">NOTA VAN TOELICHTING</text:h>
      <text:p text:style-name="ifm_p_mt.4.23mm_indent.0.13in_ifm">Met dit besluit wordt bepaald dat het Besluit experimenten bijhouding basisregistratie personen op 1 oktober 2023 in werking treedt.</text:p>
      <text:p text:style-name="ifm_p_mt.3.76mm_indent.0.13in_ifm">In het Besluit experimenten bijhouding basisregistratie personen worden twee experimenten geregeld. Het eerste experiment heeft als doel de bijhouding van gegevens in de BRP over niet-ingezetenen uit te breiden. Daarvoor worden vijf colleges van burgemeester en wethouders (hierna: B&amp;W) van gemeenten aangewezen die bevoegd zijn om de minister van Binnenlandse Zaken en Koninkrijksrelaties (hierna: BZK) opgave te doen van tijdelijk verblijfsadressen van niet-ingezetenen, waarbij voorwaarden worden gesteld aan die opgave. Het tweede experiment heeft als doel dat het college van B&amp;W een melding verzendt ingeval van een nieuwe inschrijving op dat adres. Dit tweede experiment ziet op alle gemeenten.</text:p>
      <text:p text:style-name="ifm_p_mt.3.76mm_indent.0.13in_ifm">Bij de inwerkingtreding van het besluit wordt afgeweken van het stelsel van vaste verandermomenten en de minimuminvoeringstermijn. Dit is in de eerste plaats mogelijk omdat de regelgeving geen gevolgen heeft voor burgers en bedrijven. Daarnaast geldt ten aanzien van het eerste experiment dat in afstemming met de vijf colleges van B&amp;W die zijn aangewezen als bevoegd om de minister van BZK opgave te doen van tijdelijk verblijfsadressen van niet-ingezetenen is vastgesteld dat deze inwerkingtreding per 1 oktober 2023, gezien de reeds getroffen technische en organisatorische maatregelen bij alle betrokkenen, reëel en haalbaar is. De wijze waarop het tweede experiment is vormgegeven sluit verder zoveel mogelijk aan bij de huidige werkwijze van gemeenten met betrekking tot het verzenden van meldingen over nieuwe inschrijvingen op woonadressen. Daarmee blijven de uitvoeringslasten zo beperkt mogelijk en is inwerkingtreding per 1 oktober 2023 ook ten aanzien van dit experiment haalbaar.</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3 tot vaststelling van het tijdstip van inwerkingtreding van het Besluit experimenten bijhouding basisregistratie person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2245</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1, eerste lid, van het Besluit experimenten bijhouding basisregistratie personen</meta:user-defined>
    <meta:user-defined meta:name="OVERHEID.TaxonomieBeleidsagenda/OVERHEID.category">Bestuur | Gemeenten</meta:user-defined>
    <meta:user-defined meta:name="DC.title">Besluit van 15 september 2023 tot vaststelling van het tijdstip van inwerkingtreding van het Besluit experimenten bijhouding basisregistratie personen</meta:user-defined>
    <meta:user-defined meta:name="DCTERMS.W3CDTF/OVERHEIDop.jaargang">2023</meta:user-defined>
    <meta:user-defined meta:name="OVERHEIDop.StbID/DC.identifier">stb-2023-310</meta:user-defined>
    <meta:user-defined meta:name="OVERHEIDop.publicationIssue">310</meta:user-defined>
    <meta:user-defined meta:name="DCTERMS.alternative"/>
    <meta:user-defined meta:name="DCTERMS.W3CDTF/OVERHEIDop.datumOndertekening">2023-09-15</meta:user-defined>
    <meta:user-defined meta:name="DCTERMS.W3CDTF/DCTERMS.available">2023-09-27</meta:user-defined>
    <meta:user-defined meta:name="DCTERMS.W3CDTF/DCTERMS.issued">2023-09-27</meta:user-defined>
  </office:meta>
</office:document-meta>
</file>