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07</text:h>
      <text:p text:style-name="ifm_p_font.bold_size.13pt_lspace.-.1pt_mt.3.76mm_ifm">Besluit van 25 september 2023 tot vaststelling van het tijdstip van inwerkingtreding van de Reparatiewet forensisch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2 september 2023, Directie Wetgeving en Juridische Zaken, nr. 4775909, gedaan mede namens Onze Minister voor Langdurige Zorg en Sport;</text:p>
      <text:p text:style-name="ifm_p_indent.0.13in_ifm">Gelet op artikel XX van de Reparatiewet forensische zorg;</text:p>
      <text:p text:style-name="ifm_p_mt.3.76mm_indent.0.13in_ifm">Hebben goedgevonden en verstaan:</text:p>
      <text:h text:style-name="ifm_p_font.bold_mt.3.76mm_page.keep-with-next_ifm" text:outline-level="2">Enig<text:s/>artikel</text:h>
      <text:p text:style-name="ifm_p_mt.3.76mm_indent.0.13in_ifm">1.  De Reparatiewet forensische zorg treedt in werking met ingang van 1 oktober 2023, met uitzondering van artikel I, onderdeel M, en artikel V.</text:p>
      <text:p text:style-name="ifm_p_indent.0.13in_ifm">2.  Artikel I, onderdeel M, en artikel V van de Reparatiewet forensische zorg treden in werking met ingang van 1 januari 2024.</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25 september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achten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07</text:p><text:p text:style-name="frillblok">'s-Gravenhage 2023</text:p></draw:text-box></draw:frame></text:p>
      <text:h text:style-name="ifm_p_font.bold_mt.5.08mm_page.break-before_ifm" text:outline-level="3">NOTA VAN TOELICHTING</text:h>
      <text:p text:style-name="ifm_p_mt.4.23mm_indent.0.13in_ifm">Dit besluit regelt de inwerkingtreding van de Reparatiewet forensische zorg met ingang van 1 oktober 2023. Op verzoek van het openbaar ministerie treden twee onderdelen van de wet in werking met ingang van 1 januari 2024, omdat deze onderdelen enige implementatietijd vergen. De inwerkingtredingsdatum van 1 oktober 2023 wijkt af van de vaste verandermomenten van wetten en algemene maatregelen van bestuur die zijn vastgelegd in de Aanwijzingen voor de regelgeving (Ar 4.17, eerste lid). Deze uitzondering is gerechtvaardigd omdat het bij de Reparatiewet forensische zorg gaat om reparatieregelgeving (Ar 4.17, vijfde lid, onderdeel c).</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september 2023 tot vaststelling van het tijdstip van inwerkingtreding van de Reparatiewet forensische zorg</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X van de Reparatiewet forensische zorg;</meta:user-defined>
    <meta:user-defined meta:name="OVERHEID.TaxonomieBeleidsagenda/OVERHEID.category">Openbare orde en veiligheid | Criminaliteit</meta:user-defined>
    <meta:user-defined meta:name="DC.title">Besluit van 25 september 2023 tot vaststelling van het tijdstip van inwerkingtreding van de Reparatiewet forensische zorg</meta:user-defined>
    <meta:user-defined meta:name="DCTERMS.W3CDTF/OVERHEIDop.jaargang">2023</meta:user-defined>
    <meta:user-defined meta:name="OVERHEIDop.StbID/DC.identifier">stb-2023-307</meta:user-defined>
    <meta:user-defined meta:name="OVERHEIDop.publicationIssue">307</meta:user-defined>
    <meta:user-defined meta:name="DCTERMS.alternative"/>
    <meta:user-defined meta:name="DCTERMS.W3CDTF/OVERHEIDop.datumOndertekening">2023-09-25</meta:user-defined>
    <meta:user-defined meta:name="DCTERMS.W3CDTF/DCTERMS.available">2023-09-28</meta:user-defined>
    <meta:user-defined meta:name="DCTERMS.W3CDTF/DCTERMS.issued">2023-09-28</meta:user-defined>
  </office:meta>
</office:document-meta>
</file>