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2</text:h>
      <text:p text:style-name="ifm_p_font.bold_size.13pt_lspace.-.1pt_mt.3.76mm_ifm">Besluit van 8 september 2023, houdende de ontbinding van de Tweede Kamer der Staten-Gene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en van Onze Minister van Binnenlandse Zaken en Koninkrijksrelaties van 1 september 2023, 2023-0000518842, Constitutionele Zaken en Wetgeving</text:p>
      <text:p text:style-name="ifm_p_indent.0.13in_ifm">Gelet op artikel 64 van de Grondwet en artikel F 2 van de Kieswet;</text:p>
      <text:p text:style-name="ifm_p_mt.3.76mm_indent.0.13in_ifm">Hebben goedgevonden en verstaan:</text:p>
      <text:h text:style-name="ifm_p_font.bold_mt.3.76mm_page.keep-with-next_ifm" text:outline-level="2">Artikel<text:s/>1</text:h>
      <text:p text:style-name="ifm_p_mt.3.76mm_indent.0.13in_ifm">De Tweede Kamer der Staten-Generaal wordt ontbonden op 6 december 2023 op een door de Voorzitter van de Tweede Kamer te bepalen tijdstip.</text:p>
      <text:h text:style-name="ifm_p_font.bold_mt.3.76mm_page.keep-with-next_ifm" text:outline-level="2">Artikel<text:s/>2</text:h>
      <text:p text:style-name="ifm_p_mt.3.76mm_indent.0.13in_ifm">De kandidaatstelling voor de verkiezing van de leden van de Tweede Kamer der Staten-Generaal vindt plaats op maandag 9 oktober 2023.</text:p>
      <text:h text:style-name="ifm_p_font.bold_mt.3.76mm_page.keep-with-next_ifm" text:outline-level="2">Artikel<text:s/>3</text:h>
      <text:p text:style-name="ifm_p_mt.3.76mm_indent.0.13in_ifm">De eerste samenkomst van de nieuw gekozen Tweede Kamer vindt plaats op woensdag 6 december 2023 op een door de Voorzitter van de Tweede Kamer te bepalen tijdstip.</text:p>
      <text:p text:style-name="ifm_p_mt.3.76mm_indent.0.13in_ifm">Onze Minister van Binnenlandse Zaken en Koninkrijksrelaties is belast met de uitvoering van dit besluit, dat met de nota van toelichting in het Staatsblad zal worden geplaatst.</text:p>
      <text:p text:style-name="ifm_p_mt.3.76mm_page.keep-with-next_ifm">’s-Gravenhage, 8 september 2023</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M. de<text:s/>Jonge</text:p>
      <text:p text:style-name="ifm_p_mt.3.76mm_page.keep-with-next_align.right_ifm">Uitgegeven de <text:span text:style-name="ifm_span_font.italic_ifm">acht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2</text:p><text:p text:style-name="frillblok">'s-Gravenhage 2023</text:p></draw:text-box></draw:frame></text:p>
      <text:h text:style-name="ifm_p_font.bold_mt.5.08mm_page.break-before_ifm" text:outline-level="3">NOTA VAN TOELICHTING</text:h>
      <text:p text:style-name="ifm_p_mt.4.23mm_indent.0.13in_ifm">Vanwege de ontstane politieke situatie is het wenselijk de Tweede Kamer der Staten-Generaal te ontbinden op grond van artikel 64, eerste lid, van de Grondwet.</text:p>
      <text:p text:style-name="ifm_p_mt.3.76mm_indent.0.13in_ifm">Zoals is aangekondigd in de brief van 14 juli jl. (Kamerstukken II 2022/23, 35 165, nr. 59) zullen de daarmee gepaard gaande vervroegde verkiezingen plaatsvinden op woensdag 22 november 2023.</text:p>
      <text:p text:style-name="ifm_p_mt.3.76mm_indent.0.13in_ifm">Krachtens artikel F 2 van de Kieswet vindt in geval van ontbinding van de Tweede Kamer de kandidaatstelling voor de verkiezing van de leden van de nieuwe Kamer plaats op een bij het koninklijk besluit tot ontbinding te bepalen dag.</text:p>
      <text:p text:style-name="ifm_p_mt.3.76mm_indent.0.13in_ifm">De dag van kandidaatstelling voor de verkiezing van de Tweede Kamer is in het besluit gesteld op maandag 9 oktober 2023. Uit artikel J 1, eerste lid, van de Kieswet volgt dat de dag van stemming dan zal vallen op woensdag 22 november 2023. Het tijdstip waarop de ontbinding ingaat, is bepaald op woensdag 6 december 2023 op een door de voorzitter van de Tweede Kamer te bepalen tijdstip. Dit betreft de veertiende dag na de dag van stemming, de termijn die op grond van de Kieswet ook voor reguliere verkiezingen geldt.</text:p>
      <text:p text:style-name="ifm_p_mt.3.76mm_ifm">De Minister-President, Minister van Algemene Zaken,<text:line-break/>M.<text:s/>Rutte</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september 2023, houdende de ontbinding van de Tweede Kamer der Staten-Generaal</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4 Grondwet en artikel F 2 Kieswet</meta:user-defined>
    <meta:user-defined meta:name="OVERHEID.TaxonomieBeleidsagenda/OVERHEID.category">Bestuur | Parlement</meta:user-defined>
    <meta:user-defined meta:name="DC.title">Besluit van 8 september 2023, houdende de ontbinding van de Tweede Kamer der Staten-Generaal</meta:user-defined>
    <meta:user-defined meta:name="DCTERMS.W3CDTF/OVERHEIDop.jaargang">2023</meta:user-defined>
    <meta:user-defined meta:name="OVERHEIDop.StbID/DC.identifier">stb-2023-302</meta:user-defined>
    <meta:user-defined meta:name="OVERHEIDop.publicationIssue">302</meta:user-defined>
    <meta:user-defined meta:name="DCTERMS.alternative"/>
    <meta:user-defined meta:name="DCTERMS.W3CDTF/OVERHEIDop.datumOndertekening">2023-09-08</meta:user-defined>
    <meta:user-defined meta:name="DCTERMS.W3CDTF/DCTERMS.available">2023-09-18</meta:user-defined>
    <meta:user-defined meta:name="DCTERMS.W3CDTF/DCTERMS.issued">2023-09-18</meta:user-defined>
    <meta:user-defined meta:name="OVERHEIDop.behandeldDossier">35165;59</meta:user-defined>
  </office:meta>
</office:document-meta>
</file>