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1</text:h>
      <text:p text:style-name="ifm_p_font.bold_size.13pt_lspace.-.1pt_mt.3.76mm_ifm">Wet van 25 augustus 2023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wettelijke grondslag op te nemen voor het verstrekken van gegevens, waarop de geheimhoudingsplicht rust, aan de inspectie belastingen, toeslagen en douane ten behoeve van haar taakuitoefen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lgemene douanewet wordt na paragraaf 1.2.4 een paragraaf ingevoegd, luidende:</text:p>
      <text:h text:style-name="ifm_p_font.bold_mt.5.08mm_page.keep-with-next_ifm" text:outline-level="4">Paragraaf<text:s/>1.2.5<text:s/>Overige bepalingen omtrent gegevensverstrekking</text:h>
      <text:h text:style-name="ifm_p_font.bold_mt.4.23mm_page.keep-with-next_ifm" text:outline-level="2">Artikel<text:s/>1:38</text:h>
      <text:p text:style-name="ifm_p_mt.3.76mm_indent.0.13in_ifm">De inspecteur verstrekt kosteloos mondeling, schriftelijk of op andere wijze de gegevens en inlichtingen aan de inspectie belastingen, toeslagen en douane, voor zover deze noodzakelijk zijn voor de uitvoering van de taken van die inspectie. Het is deze inspectie niet toegestaan verkregen gegevens en inlichtingen die van vertrouwelijke aard zijn, of die als vertrouwelijk zijn verstrekt, aan derden te verstrekken.</text:p>
      <text:h text:style-name="ifm_p_font.bold_mt.7.52mm_page.keep-with-next_ifm" text:outline-level="2">ARTIKEL<text:s/>II</text:h>
      <text:p text:style-name="ifm_p_font.roman_mt.3.76mm_indent.0.13in_ifm">In de Algemene wet inkomensafhankelijke regelingen wordt aan artikel 38a een lid toegevoegd, luidende:</text:p>
      <text:p text:style-name="ifm_p_mt.3.76mm_indent.0.13in_ifm">3.  De Belastingdienst/Toeslagen verstrekt aan de inspectie belastingen, toeslagen en douane gegevens die noodzakelijk zijn voor de uitvoering van de taken van die inspectie. Het is deze inspectie niet toegestaan verkregen gegevens die van vertrouwelijke aard zijn aan derden te verstrekken.</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opheffing geheimhoudingsplicht ten behoeve van de inspectie belastingen, toeslagen en douane.</text:p>
      <text:p text:style-name="ifm_p_mt.3.76mm_page.keep-with-next_ifm">Gegeven te <text:s/>’s-Gravenhage, 25 augustus 2023</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acht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Financiën | Belasting</meta:user-defined>
    <meta:user-defined meta:name="DC.title">Wet van 25 augustus 2023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W3CDTF/OVERHEIDop.jaargang">2023</meta:user-defined>
    <meta:user-defined meta:name="OVERHEIDop.StbID/DC.identifier">stb-2023-301</meta:user-defined>
    <meta:user-defined meta:name="OVERHEIDop.publicationIssue">301</meta:user-defined>
    <meta:user-defined meta:name="DCTERMS.alternative">Wet opheffing geheimhoudingsplicht ten behoeve van de inspectie belastingen, toeslagen en douane</meta:user-defined>
    <meta:user-defined meta:name="DCTERMS.W3CDTF/OVERHEIDop.datumOndertekening">2023-08-25</meta:user-defined>
    <meta:user-defined meta:name="DCTERMS.W3CDTF/DCTERMS.available">2023-09-18</meta:user-defined>
    <meta:user-defined meta:name="DCTERMS.W3CDTF/DCTERMS.issued">2023-09-18</meta:user-defined>
  </office:meta>
</office:document-meta>
</file>