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96</text:h>
      <text:p text:style-name="ifm_p_font.bold_size.13pt_lspace.-.1pt_mt.3.76mm_ifm">Besluit van 25 augustus 2023 tot wijziging van het Besluit ex artikel 4 van de Wet op de Bedrijfsorganis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8 augustus 2023, nr.2023-0000418958;</text:p>
      <text:p text:style-name="ifm_p_indent.0.13in_ifm">Gelet op artikel 4, vijfde lid, onder a, van de Wet op de Sociaal-Economische Raad;</text:p>
      <text:p text:style-name="ifm_p_mt.3.76mm_indent.0.13in_ifm">Hebben goedgevonden en verstaan:</text:p>
      <text:h text:style-name="ifm_p_font.bold_mt.7.52mm_page.keep-with-next_ifm" text:outline-level="2">ARTIKEL<text:s/>I</text:h>
      <text:p text:style-name="ifm_p_font.roman_mt.3.76mm_indent.0.13in_ifm">In artikel 1 van Besluit ex artikel 4 Wet op de Bedrijfsorganisatie wordt «drie en dertig» vervangen door «zesendertig».</text:p>
      <text:h text:style-name="ifm_p_font.bold_mt.3.76mm_page.keep-with-next_ifm" text:outline-level="2">ARTIKEL<text:s/>II</text:h>
      <text:p text:style-name="ifm_p_mt.3.76mm_indent.0.13in_ifm">Dit besluit treedt in werking met ingang van de dag na de datum van uitgifte in het Staatsblad waarin dit besluit wordt geplaatst.</text:p>
      <text:p text:style-name="ifm_p_mt.3.76mm_indent.0.13in_ifm">Onze Minister van Sociale Zaken en Werkgelegenheid is belast met de uitvoering van dit besluit dat in het Staatsblad zal worden geplaatst.</text:p>
      <text:p text:style-name="ifm_p_mt.3.76mm_page.keep-with-next_ifm">’s-Gravenhage, 25 augustus 2023</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vijftiende</text:span> sept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96</text:p><text:p text:style-name="frillblok">'s-Gravenhage 2023</text:p></draw:text-box></draw:frame></text:p>
      <text:h text:style-name="ifm_p_font.bold_mt.5.08mm_page.break-before_ifm" text:outline-level="3">NOTA VAN TOELICHTING</text:h>
      <text:p text:style-name="ifm_p_mt.4.23mm_indent.0.13in_ifm">Artikel 4, eerste lid, van de Wet op de Sociaal-Economische Raad (hierna: Wet op de SER) bepaalt dat de Raad bestaat uit ten minste dertig en ten hoogste vijf en veertig leden. Op grond van artikel 4, vijfde lid, wordt het aantal leden vastgesteld in een Koninklijk Besluit. Dit is het Besluit ex artikel 4 Wet op de Bedrijfsorganisatie. Op grond van het zevende lid van artikel 4 van de Wet op de SER wordt de Raad gevraagd advies uit te brengen voordat een besluit, als bedoeld in het vijfde lid, wordt gedaan.</text:p>
      <text:p text:style-name="ifm_p_indent.0.13in_ifm">De Raad adviseert de minister de Raad uit te breiden met drie zetels naar 36 zetels, paritair verdeeld over de drie geledingen in de Raad. De uitbreiding zal worden benut om binnen de drie geledingen organisaties van zelfstandigen c.q. personen met expertise op het gebied van zelfstandig ondernemerschap een positie in de Raad te verlenen. De uitbreiding aan ondernemerszijde wordt specifiek benut voor vertegenwoordiging van zelfstandige ondernemers. De uitbreiding aan werknemerszijde zal worden benut voor organisaties van zelfstandigen die zich meer identificeren met het opdrachtnemerschap. De uitbreiding van de Kroongeleding zal worden benut om deskundigen op het gebied zelfstandigen te benoemen in de Raad.</text:p>
      <text:p text:style-name="ifm_p_mt.3.76mm_indent.0.13in_ifm">Het advies van de Raad om het aantal zetels van de SER uit te breiden ten gunste van de positie van zelfstandigen in de Raad wordt met dit Besluit overgenomen, waardoor het aantal zetels wordt uitgebreid van 33 naar 36.</text:p>
      <text:p text:style-name="ifm_p_indent.0.13in_ifm">De afgelopen decennia is het aantal zelfstandige werkenden op de Nederlandse arbeidsmarkt flink toegenomen, waardoor het wenselijk is dat dit zich vertaalt in een adequate vertegenwoordiging van die groep binnen de SER. Hoewel zelfstandigenorganisaties al wel vertegenwoordigd zijn in de SER, via zetels van werknemers- en ondernemersorganisaties, is het aangewezen de positie van zelfstandigen in de SER verder te versterken. De uitbreiding van het aantal zetels van de Raad, en de voorgenomen invulling daarvan, voorziet hierin. Naast het versterken van de positie van zelfstandigen binnen de SER zorgt dit er ook voor dat de representativiteit van de geledingen van de SER wordt vergroot. Daarmee versterkt dit de relevantie van adviezen van de SER aan het kabinet.</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augustus 2023 tot wijziging van het Besluit ex artikel 4 van de Wet op de Bedrijfsorganisatie</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4, vijfde lid, onder a, van de Wet op de Sociaal-Economische Raa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Besluit van 25 augustus 2023 tot wijziging van het Besluit ex artikel 4 van de Wet op de Bedrijfsorganisatie</meta:user-defined>
    <meta:user-defined meta:name="DCTERMS.W3CDTF/OVERHEIDop.jaargang">2023</meta:user-defined>
    <meta:user-defined meta:name="OVERHEIDop.StbID/DC.identifier">stb-2023-296</meta:user-defined>
    <meta:user-defined meta:name="OVERHEIDop.publicationIssue">296</meta:user-defined>
    <meta:user-defined meta:name="DCTERMS.alternative"/>
    <meta:user-defined meta:name="DCTERMS.W3CDTF/OVERHEIDop.datumOndertekening">2023-08-25</meta:user-defined>
    <meta:user-defined meta:name="DCTERMS.W3CDTF/DCTERMS.available">2023-09-15</meta:user-defined>
    <meta:user-defined meta:name="DCTERMS.W3CDTF/DCTERMS.issued">2023-09-15</meta:user-defined>
  </office:meta>
</office:document-meta>
</file>