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9400*"/>
    </style:style>
    <style:style style:family="table-column" style:name="table2.tg1.col1">
      <style:table-column-properties style:rel-column-width="26200*"/>
    </style:style>
    <style:style style:family="table-column" style:name="table2.tg1.col2">
      <style:table-column-properties style:rel-column-width="14300*"/>
    </style:style>
    <style:style style:family="table-column" style:name="table3.tg1.col1">
      <style:table-column-properties style:rel-column-width="26200*"/>
    </style:style>
    <style:style style:family="table-column" style:name="table3.tg1.col2">
      <style:table-column-properties style:rel-column-width="14300*"/>
    </style:style>
    <style:style style:family="table-column" style:name="table4.tg1.col1">
      <style:table-column-properties style:rel-column-width="9000*"/>
    </style:style>
    <style:style style:family="table-column" style:name="table4.tg1.col2">
      <style:table-column-properties style:rel-column-width="13000*"/>
    </style:style>
    <style:style style:family="table-column" style:name="table4.tg1.col3">
      <style:table-column-properties style:rel-column-width="2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0</text:h>
      <text:p text:style-name="ifm_p_font.bold_size.13pt_lspace.-.1pt_mt.3.76mm_ifm">Besluit van 4 september 2023 tot wijziging van het Besluit uitvoering EU-verordeningen financiële markten in verband met de uitvoering van Verordening (EU) 2021/1230 betreffende grensoverschrijdende betalingen in de Unie (codificatie) (Uitvoeringsbesluit grensoverschrijdende betalingen codif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6 juli 2023, 2023-0000158758, directie Financiële Markten;</text:p>
      <text:p text:style-name="ifm_p_indent.0.13in_ifm">Gelet op Verordening (EU) 2021/1230 van het Europees Parlement en de Raad van 14 juli 2021 betreffende grensoverschrijdende betalingen in de Unie (codificatie) (PbEU 2021, L 274) en de artikelen 1:25, derde lid, 1:25c, 1:79, eerste lid, onderdeel b, 1:80, aanhef en onderdeel b en 1:81 van de Wet op het financieel toezicht;</text:p>
      <text:p text:style-name="ifm_p_indent.0.13in_ifm">De Afdeling advisering van de Raad van State gehoord (advies van 26 juli 2023, nr. W06.23.00185/III);</text:p>
      <text:p text:style-name="ifm_p_indent.0.13in_ifm">Gezien het nader rapport van Onze Minister van Financiën van 30 augustus 2023, 2023-0000186506,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Artikel 1 wordt gewijzigd als volgt:</text:p>
      <text:p text:style-name="ifm_p_mt.3.76mm_indent.0.13in_ifm">1.<text:s/>De definitie van verordening (EG) nr. 924/2009 (grensoverschrijdende betalingen) vervalt.</text:p>
      <text:p text:style-name="ifm_p_mt.3.76mm_indent.0.13in_ifm">2.<text:s/>In de numerieke volgorde wordt een definitie ingevoegd, luidende:</text:p>
      <text:p text:style-name="ifm_p_indent.0.13in_ifm"> <text:span text:style-name="ifm_span_font.italic_ifm">verordening (EU) nr. 2021/1230 (grensoverschrijdende betalingen): </text:span> Verordening (EU) 2021/1230 van het Europees Parlement en de Raad van 14 juli 2021 betreffende grensoverschrijdende betalingen in de Unie (codificatie) (PbEU 2021, L 274).</text:p>
      <text:p text:style-name="ifm_p_mt.3.76mm_indent.no_ifm">B</text:p>
      <text:p text:style-name="ifm_p_mt.3.76mm_indent.0.13in_ifm">Artikel 2, eerste lid, wordt gewijzigd als volgt:</text:p>
      <text:p text:style-name="ifm_p_mt.3.76mm_indent.0.13in_ifm">1.<text:s/>Onderdeel b vervalt.</text:p>
      <text:p text:style-name="ifm_p_mt.3.76mm_indent.0.13in_ifm">2.<text:s/>In de alfabetische volgorde wordt een definitie ingevoegd, luidende:</text:p>
      <text:p text:style-name="ifm_p_indent.0.13in_ifm">ag.  <text:span text:style-name="ifm_span_font.italic_ifm">voor verordening (EU) nr. 2021/1230 (grensoverschrijdende betalingen):</text:span> de Autoriteit Financiële Markten;</text:p>
      <text:p text:style-name="ifm_p_mt.3.76mm_indent.no_ifm">C</text:p>
      <text:p text:style-name="ifm_p_mt.3.76mm_indent.0.13in_ifm">Artikel 3 wordt gewijzigd als volgt:</text:p>
      <text:p text:style-name="ifm_p_mt.3.76mm_indent.0.13in_ifm">1.<text:s/>In het eerste lid vervalt onderdeel a, onder verlettering van onderdelen b tot en met d tot a tot en met c, en wordt een onderdeel toegevoegd, luidende:</text:p>
      <text:p text:style-name="ifm_p_indent.0.13in_ifm">d.  artikel 10, eerste lid, van verordening (EU) nr. 2021/1230 (grensoverschrijdende betalingen).</text:p>
      <text:p text:style-name="ifm_p_mt.3.76mm_indent.0.13in_ifm">2.<text:s/>Onder vernummering van het tweede lid tot derde lid wordt een lid ingevoegd, luidende:</text:p>
      <text:p text:style-name="ifm_p_mt.3.76mm_indent.0.13in_ifm">2.  Met betrekking tot verordening (EU) nr. 2021/1230 (grensoverschrijdende betalingen) staan de buitengerechtelijke klachten- en verhaalprocedures, bedoeld in artikel 10 van de verordening, alleen open voor consumenten en micro-ondernemingen als bedoeld in artikel 2, onderdeel 12, van de verordening.</text:p>
      <text:p text:style-name="ifm_p_mt.3.76mm_indent.0.13in_ifm">3.<text:s/>In het derde lid (nieuw) wordt na «verordening (EU) nr. 2015/751 (afwikkelingsvergoedingen voor op kaarten gebaseerde betalingstransacties)» ingevoegd «, of artikel 10 van verordening (EU) nr. 2021/1230 (grensoverschrijdende betalingen)».</text:p>
      <text:p text:style-name="ifm_p_mt.3.76mm_indent.no_ifm">D</text:p>
      <text:p text:style-name="ifm_p_mt.3.76mm_indent.0.13in_ifm">Bijlage 1 wordt gewijzigd als volgt:</text:p>
      <text:p text:style-name="ifm_p_mt.3.76mm_indent.0.13in_ifm">1.<text:s/>Het onderdeel Verordening (EG) nr. 924/2009 (grensoverschrijdende betalingen) vervalt.</text:p>
      <text:p text:style-name="ifm_p_mt.3.76mm_indent.0.13in_ifm">2.<text:s/>Er wordt een onderdeel toegevoegd, luidende:</text:p>
      <table:table table:style-name="ifm_table_pgwide.1_mt.3.7mm_ifm">
        <table:table-column table:style-name="table1.tg1.col1"/>
        <table:table-header-rows>
          <table:table-row>
            <table:table-cell table:style-name="table.cell." table:number-columns-spanned="1">
              <text:p text:style-name="ifm_p_font.bold_size.6.5pt_page.keep-with-next_ifm">Verordening (EU) nr. 2021/1230 (grensoverschrijdende betalingen):</text:p>
            </table:table-cell>
          </table:table-row>
        </table:table-header-rows>
        <table:table-row>
          <table:table-cell table:style-name="table.cell.top">
            <text:p text:style-name="text.cell.6.5.left">artikel 3, eerste en tweede lid</text:p>
          </table:table-cell>
        </table:table-row>
        <table:table-row>
          <table:table-cell table:style-name="table.cell.top">
            <text:p text:style-name="text.cell.6.5.left">artikel 4</text:p>
          </table:table-cell>
        </table:table-row>
        <table:table-row>
          <table:table-cell table:style-name="table.cell.top">
            <text:p text:style-name="text.cell.6.5.left">artikel 5</text:p>
          </table:table-cell>
        </table:table-row>
        <table:table-row>
          <table:table-cell table:style-name="table.cell.top">
            <text:p text:style-name="text.cell.6.5.left">artikel 6</text:p>
          </table:table-cell>
        </table:table-row>
      </table:table>
      <text:p text:style-name="ifm_p_mt.3.76mm_indent.no_ifm">E</text:p>
      <text:p text:style-name="ifm_p_mt.3.76mm_indent.0.13in_ifm">Bijlage 2 wordt gewijzigd als volgt:</text:p>
      <text:p text:style-name="ifm_p_mt.3.76mm_indent.0.13in_ifm">1.<text:s/>Het onderdeel Verordening (EG) nr. 924/2009 (grensoverschrijdende betalingen) vervalt.</text:p>
      <text:p text:style-name="ifm_p_mt.3.76mm_indent.0.13in_ifm">2.<text:s/>Er wordt een onderdeel toegevoegd, luidend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ordening (EU) nr. 2021/1230 (grensoverschrijdende betalingen)</text:p>
            </table:table-cell>
          </table:table-row>
          <table:table-row>
            <table:table-cell table:style-name="table.cell.border-top.border-bottom.padding-top.bottom">
              <text:p text:style-name="text.cell.6.5.left"><text:span text:style-name="ifm_span_font.italic_ifm">Artikel</text:span></text:p>
            </table:table-cell>
            <table:table-cell table:style-name="table.cell.border-top.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Artikel 3, eerste en tweede lid</text:p>
          </table:table-cell>
          <table:table-cell table:style-name="table.cell.padding-top.top.pleft.pright">
            <text:p text:style-name="text.cell.6.5.left">2</text:p>
          </table:table-cell>
        </table:table-row>
        <table:table-row>
          <table:table-cell table:style-name="table.cell.top">
            <text:p text:style-name="text.cell.6.5.left">Artikel 4</text:p>
          </table:table-cell>
          <table:table-cell table:style-name="table.cell.top.pleft.pright">
            <text:p text:style-name="text.cell.6.5.left">1</text:p>
          </table:table-cell>
        </table:table-row>
        <table:table-row>
          <table:table-cell table:style-name="table.cell.top">
            <text:p text:style-name="text.cell.6.5.left">Artikel 5</text:p>
          </table:table-cell>
          <table:table-cell table:style-name="table.cell.top.pleft.pright">
            <text:p text:style-name="text.cell.6.5.left">1</text:p>
          </table:table-cell>
        </table:table-row>
        <table:table-row>
          <table:table-cell table:style-name="table.cell.border-bottom.top">
            <text:p text:style-name="text.cell.6.5.left">Artikel 6</text:p>
          </table:table-cell>
          <table:table-cell table:style-name="table.cell.border-bottom.top.pleft.pright">
            <text:p text:style-name="text.cell.6.5.left">1</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ordening (EU) nr. 2021/1230 (grensoverschrijdende betalingen)</text:p>
            </table:table-cell>
          </table:table-row>
          <table:table-row>
            <table:table-cell table:style-name="table.cell.border-top.border-bottom.padding-top.bottom">
              <text:p text:style-name="text.cell.6.5.left"><text:span text:style-name="ifm_span_font.italic_ifm">Artikel</text:span></text:p>
            </table:table-cell>
            <table:table-cell table:style-name="table.cell.border-top.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Artikel 3, eerste en tweede lid</text:p>
          </table:table-cell>
          <table:table-cell table:style-name="table.cell.padding-top.top.pleft.pright">
            <text:p text:style-name="text.cell.6.5.left">2</text:p>
          </table:table-cell>
        </table:table-row>
        <table:table-row>
          <table:table-cell table:style-name="table.cell.top">
            <text:p text:style-name="text.cell.6.5.left">Artikel 4</text:p>
          </table:table-cell>
          <table:table-cell table:style-name="table.cell.top.pleft.pright">
            <text:p text:style-name="text.cell.6.5.left">1</text:p>
          </table:table-cell>
        </table:table-row>
        <table:table-row>
          <table:table-cell table:style-name="table.cell.top">
            <text:p text:style-name="text.cell.6.5.left">Artikel 5</text:p>
          </table:table-cell>
          <table:table-cell table:style-name="table.cell.top.pleft.pright">
            <text:p text:style-name="text.cell.6.5.left">1</text:p>
          </table:table-cell>
        </table:table-row>
        <table:table-row>
          <table:table-cell table:style-name="table.cell.border-bottom.top">
            <text:p text:style-name="text.cell.6.5.left">Artikel 6</text:p>
          </table:table-cell>
          <table:table-cell table:style-name="table.cell.border-bottom.top.pleft.pright">
            <text:p text:style-name="text.cell.6.5.left">1</text:p>
          </table:table-cell>
        </table:table-row>
      </table:table>
      <text:h text:style-name="ifm_p_font.bold_mt.3.76mm_page.keep-with-next_ifm" text:outline-level="2">ARTIKEL<text:s/>II</text:h>
      <text:p text:style-name="ifm_p_mt.3.76mm_indent.0.13in_ifm">Dit besluit wordt aangehaald als: Uitvoeringsbesluit grensoverschrijdende betalingen codificatie.</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4 september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elf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0</text:p><text:p text:style-name="frillblok">'s-Gravenhage 2023</text:p></draw:text-box></draw:frame></text:p>
      <text:h text:style-name="ifm_p_font.bold_mt.5.08mm_page.break-before_ifm" text:outline-level="3">NOTA VAN TOELICHTING</text:h>
      <text:p text:style-name="ifm_p_mt.4.23mm_indent.0.13in_ifm">Dit besluit strekt tot wijziging van het Besluit uitvoering EU-verordeningen financiële markten in verband met de implementatie van een aantal bepalingen van Verordening (EU) 2021/1230 van het Europees Parlement en de Raad van 14 juli 2021 betreffende grensoverschrijdende betalingen in de Unie (codificatie) (PbEU 2021, L 274) (hierna: de verordening). De als bijlage bij deze toelichting gevoegde transponeringstabel bevat een weergave van de implementatie van de betreffende bepalingen uit de verordening.</text:p>
      <text:p text:style-name="ifm_p_indent.0.13in_ifm">Deze verordening betreft een codificatie van de oude Verordening (EG) nr. 924/2009 (grensoverschrijdende betalingen). Sinds 2009 is die verordening verschillende keren gewijzigd. Om de duidelijkheid en een rationele ordening van de tekst te verbeteren heeft de Commissie de verordening opnieuw gecodificeerd in Verordening (EU) 2021/1230. Er zijn derhalve geen inhoudelijke wijzigingen doorgevoerd.</text:p>
      <text:p text:style-name="ifm_p_mt.3.76mm_indent.0.13in_ifm">Ter bevordering van de goede werking van de interne markt en van het grensoverschrijdende handelsverkeer binnen de Unie bevat deze verordening bepalingen over het beginsel van gelijke kosten voor grensoverschrijdende betalingen in euro en die van overeenkomstige binnenlandse betalingen in een lidstaat. Ook bevat de verordening regels ten aanzien van de transparantie van valutawisselkosten en informatievereisten. In het Besluit uitvoering EU-verordeningen financiële markten is de Autoriteit Financiële Markten (AFM) aangewezen als toezichthouder op de naleving van de verplichtingen uit de verordening. Ingevolge de wijziging in bijlage 1 en 2, kan de AFM voor overtreding van deze artikelen een last onder dwangsom, respectievelijk een bestuurlijke boete op kan leggen.</text:p>
      <text:p text:style-name="ifm_p_mt.3.76mm_indent.0.13in_ifm">Ingevolge artikel 3 van het Besluit uitvoering EU-verordeningen financiële markten is het Kifid belast met de buitengerechtelijke beslechting van geschillen die uit hoofde van deze verordening tussen begunstigden en hun betaaldienstaanbieders ontstaan. In de oude verordening was het mogelijk om de buitengerechtelijke geschilbeslechting alleen toegankelijk te maken voor consumenten. De gecodificeerde verordening biedt de lidstaatoptie om de buitengerechtelijke geschilbeslechting alleen toegankelijk te maken voor consumenten en micro-ondernemingen. Van die lidstaatoptie is gebruik gemaakt omdat dit het meest aansluit op het werkterrein van het Kifid. Hiervoor is er in artikel 3 van het Besluit uitvoering EU-verordeningen financiële markten een nieuw tweede lid ingevoegd. Omdat buitengerechtelijke geschilbeslechting nu ook open staat voor micro-ondernemingen, is de Implementatiewet buitengerechtelijke geschillenbeslechting consumenten en van het Besluit Gedragstoezicht financiële ondernemingen Wft van overeenkomstige toepassing verklaard, evenals bij Verordening (EU) nr. 2015/751 (afwikkelingsvergoedingen voor op kaarten gebaseerde betalingstransacties), nu micro-ondernemingen geen consumenten zijn.</text:p>
      <text:p text:style-name="ifm_p_mt.3.76mm_indent.0.13in_ifm">In de onderhavige wijzigingsopdrachten worden de verwijzingen naar de verordening uit 2009 en daarop volgende wijzigingen aangepast naar de corresponderende artikelen van de nieuwe verordening. Ingevolge artikel 16 van de verordening treedt de verordening in werking op de twintigste dag na die van de bekendmaking ervan in het Publicatieblad van de Europese Unie. Er is niet voorzien in een latere datum voor van toepassing wording wat betekent dat gelijk met de inwerkingtreding de verordening ook meteen van toepassing is geworden en dus sinds 19 augustus 2021 van kracht is. Gelet hierop treedt dit besluit zo spoedig mogelijk in werking, namelijk de dag na de datum van uitgifte van het Staatsblad waarin het wordt geplaatst.</text:p>
      <text:p text:style-name="ifm_p_mt.3.76mm_indent.0.13in_ifm">Aangezien dit wijzigingsbesluit codificatie van een bestaande verordening betreft is geen sprake van substantiële (neven)effecten voor uitvoerende en handhavende instanties. Gelet hierop is afgezien van het vragen van een oordeel van de toezichthouder over de uitvoerbaarheid en handhaafbaarheid van dit besluit. Eveneens is om die reden afgezien van openbare consultatie van het besluit.</text:p>
      <text:p text:style-name="ifm_p_mt.3.76mm_ifm">De Minister van Financiën,<text:line-break/>S.A.M.<text:s/>Kaag</text:p>
      <text:h text:style-name="ifm_p_font.bold_mt.5.08mm_page.break-before_ifm" text:outline-level="3">Bijlage.<text:s/>Transponeringstabel</text:h>
      <table:table table:style-name="ifm_table_pgwide.2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Artikel(lid) Verordening (EU) 2021/1230</text:p>
            </table:table-cell>
            <table:table-cell table:style-name="table.cell.border-top.border-bottom.padding-top.bottom.pleft.pright">
              <text:p text:style-name="text.cell.6.5.left">Implementatie</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Betreft het toepassingsbereik van de verordening</text:p>
          </table:table-cell>
        </table:table-row>
        <table:table-row>
          <table:table-cell table:style-name="table.cell.border-bottom.padding-top.top">
            <text:p text:style-name="text.cell.6.5.left">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Bevat de definities van de verordening</text:p>
          </table:table-cell>
        </table:table-row>
        <table:table-row>
          <table:table-cell table:style-name="table.cell.border-bottom.padding-top.top">
            <text:p text:style-name="text.cell.6.5.left">3-6</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Hebben rechtstreekse werking</text:p>
          </table:table-cell>
        </table:table-row>
        <table:table-row>
          <table:table-cell table:style-name="table.cell.border-bottom.padding-top.top">
            <text:p text:style-name="text.cell.6.5.left">7</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Betreft verplichting voor lidstaten</text:p>
          </table:table-cell>
        </table:table-row>
        <table:table-row>
          <table:table-cell table:style-name="table.cell.border-bottom.padding-top.top">
            <text:p text:style-name="text.cell.6.5.left">8</text:p>
          </table:table-cell>
          <table:table-cell table:style-name="table.cell.border-bottom.padding-top.top.pleft.pright">
            <text:p text:style-name="text.cell.6.5.left">Artikel 2 Besluit uitvoering EU-verordeningen financiële markten op grond van de artikel, 1:25, derde lid, Wet op het financieel toezicht</text:p>
          </table:table-cell>
          <table:table-cell table:style-name="table.cell.border-bottom.padding-top.top.pleft.pright">
            <text:p text:style-name="text.cell.6.5.left">Betreft aanwijzing van de AFM als bevoegde autoriteit die belast is met de uitvoering en de handhaving van de verordening</text:p>
          </table:table-cell>
        </table:table-row>
        <table:table-row>
          <table:table-cell table:style-name="table.cell.border-bottom.padding-top.top">
            <text:p text:style-name="text.cell.6.5.left">9</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Betreft klachtenprocedures bij bevoegde autoriteiten</text:p>
          </table:table-cell>
        </table:table-row>
        <table:table-row>
          <table:table-cell table:style-name="table.cell.border-bottom.padding-top.top">
            <text:p text:style-name="text.cell.6.5.left">10</text:p>
          </table:table-cell>
          <table:table-cell table:style-name="table.cell.border-bottom.padding-top.top.pleft.pright">
            <text:p text:style-name="text.cell.6.5.left">Artikel 3 Besluit uitvoering EU-verordeningen financiële markten op grond van artikel 1:25c Wet op het financieel toezicht</text:p>
          </table:table-cell>
          <table:table-cell table:style-name="table.cell.border-bottom.padding-top.top.pleft.pright">
            <text:p text:style-name="text.cell.6.5.left">Betreft de aanwijzing van een orgaan dat belast is met de buitengerechtelijke beslechting van geschillen. Er is gebruik gemaakt van lidstaatoptie in het derde lid.</text:p>
          </table:table-cell>
        </table:table-row>
        <table:table-row>
          <table:table-cell table:style-name="table.cell.border-bottom.padding-top.top">
            <text:p text:style-name="text.cell.6.5.left">1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Rechtstreekse werking.</text:p>
          </table:table-cell>
        </table:table-row>
        <table:table-row>
          <table:table-cell table:style-name="table.cell.border-bottom.padding-top.top">
            <text:p text:style-name="text.cell.6.5.left">12</text:p>
          </table:table-cell>
          <table:table-cell table:style-name="table.cell.border-bottom.padding-top.top.pleft.pright">
            <text:p text:style-name="text.cell.6.5.left">Bijlagen 1 en 2 bij de artikelen 4 en 5 van het Besluit uitvoering EU-verordeningen financiële markten op grond van de artikelen 1:79, eerste lid, onderdeel b, en 1:80, eerste lid, onderdeel b, Wet op het financieel toezicht</text:p>
          </table:table-cell>
          <table:table-cell table:style-name="table.cell.border-bottom.padding-top.top.pleft.pright">
            <text:p text:style-name="text.cell.6.5.left">Betreft bepaling van de artikelen van de verordening waarop bij overtreding een last onder dwangsom dan wel een bestuurlijke boete kan worden opgelegd</text:p>
          </table:table-cell>
        </table:table-row>
        <table:table-row>
          <table:table-cell table:style-name="table.cell.border-bottom.padding-top.top">
            <text:p text:style-name="text.cell.6.5.left">1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iet van toepassing. Betreft regeling voor zover lidstaat niet de euro als nationale valuta heeft</text:p>
          </table:table-cell>
        </table:table-row>
        <table:table-row>
          <table:table-cell table:style-name="table.cell.border-bottom.padding-top.top">
            <text:p text:style-name="text.cell.6.5.left">1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Betreft evaluatiebepaling</text:p>
          </table:table-cell>
        </table:table-row>
        <table:table-row>
          <table:table-cell table:style-name="table.cell.border-bottom.padding-top.top">
            <text:p text:style-name="text.cell.6.5.left">15</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Betreft intrekking verordening (EG) nr. 924/2009</text:p>
          </table:table-cell>
        </table:table-row>
        <table:table-row>
          <table:table-cell table:style-name="table.cell.border-bottom.padding-top.top">
            <text:p text:style-name="text.cell.6.5.left">16</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Betreft inwerkingtredings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3 tot wijziging van het Besluit uitvoering EU-verordeningen financiële markten in verband met de uitvoering van Verordening (EU) 2021/1230 betreffende grensoverschrijdende betalingen in de Unie (codificatie) (Uitvoeringsbesluit grensoverschrijdende betalingen codificatie)</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5, derde lid, 1:25c, 1:79, eerste lid, onderdeel b, 1:80, aanhef en onderdeel b en 1:81 van de Wet op het financieel toezicht</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relation"/>
    <meta:user-defined meta:name="DC.title">Besluit van 4 september 2023 tot wijziging van het Besluit uitvoering EU-verordeningen financiële markten in verband met de uitvoering van Verordening (EU) 2021/1230 betreffende grensoverschrijdende betalingen in de Unie (codificatie) (Uitvoeringsbesluit grensoverschrijdende betalingen codificatie)</meta:user-defined>
    <meta:user-defined meta:name="DCTERMS.W3CDTF/OVERHEIDop.jaargang">2023</meta:user-defined>
    <meta:user-defined meta:name="OVERHEIDop.StbID/DC.identifier">stb-2023-290</meta:user-defined>
    <meta:user-defined meta:name="OVERHEIDop.publicationIssue">290</meta:user-defined>
    <meta:user-defined meta:name="DCTERMS.alternative">Uitvoeringsbesluit grensoverschrijdende betalingen codificatie</meta:user-defined>
    <meta:user-defined meta:name="DCTERMS.W3CDTF/OVERHEIDop.datumOndertekening">2023-09-04</meta:user-defined>
    <meta:user-defined meta:name="DCTERMS.W3CDTF/DCTERMS.available">2023-09-11</meta:user-defined>
    <meta:user-defined meta:name="DCTERMS.W3CDTF/DCTERMS.issued">2023-09-11</meta:user-defined>
    <meta:user-defined meta:name="OVERHEIDop.Ruimtelijkplan/OVERHEIDop.bekendmakingBetreffendePlan"/>
    <meta:user-defined meta:name="OVERHEIDop.adviesRvS">W06.23.00185/III</meta:user-defined>
  </office:meta>
</office:document-meta>
</file>