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4</text:h>
      <text:p text:style-name="ifm_p_font.bold_size.13pt_lspace.-.1pt_mt.3.76mm_ifm">Wet van 12 juli 2023 tot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zich verschaffen, verspreiden of anderszins ter beschikking stellen van persoonsgegevens voor intimiderende doeleinden strafbaar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Na artikel 285c van het Wetboek van Strafrecht wordt een artikel ingevoegd, luidende:</text:p>
      <text:h text:style-name="ifm_p_font.bold_mt.3.76mm_page.keep-with-next_ifm" text:outline-level="2">Artikel<text:s/>285d</text:h>
      <text:p text:style-name="ifm_p_mt.3.76mm_indent.0.13in_ifm">1.  Degene die zich persoonsgegevens van een ander of een derde verschaft, deze gegevens verspreidt of anderszins ter beschikking stelt met het oogmerk om die ander vrees aan te jagen dan wel aan te laten jagen, ernstige overlast aan te doen dan wel aan te laten doen of hem in de uitoefening van zijn ambt of beroep ernstig te hinderen dan wel ernstig te laten hinderen, wordt gestraft met gevangenisstraf van ten hoogste twee jaren of geldboete van de vierde categorie.</text:p>
      <text:p text:style-name="ifm_p_indent.0.13in_ifm">2.  Indien het feit, omschreven in het eerste lid, wordt gepleegd tegen een persoon in diens hoedanigheid van Minister, Staatssecretaris, commissaris van de Koning, gedeputeerde, burgemeester, wethouder, lid van een algemeen vertegenwoordigend orgaan, rechterlijk ambtenaar, advocaat, journalist of publicist in het kader van nieuwsgaring, ambtenaar van politie of buitengewoon opsporingsambtenaar wordt de op het feit gestelde gevangenisstraf met een derde verhoogd.</text:p>
      <text:h text:style-name="ifm_p_font.bold_mt.7.52mm_page.keep-with-next_ifm" text:outline-level="2">ARTIKEL<text:s/>II</text:h>
      <text:p text:style-name="ifm_p_font.roman_mt.3.76mm_indent.0.13in_ifm">Na artikel 298a van het Wetboek van Strafrecht BES wordt een artikel ingevoegd, luidende:</text:p>
      <text:h text:style-name="ifm_p_font.bold_mt.3.76mm_page.keep-with-next_ifm" text:outline-level="2">Artikel<text:s/>298b</text:h>
      <text:p text:style-name="ifm_p_mt.3.76mm_indent.0.13in_ifm">1.  Degene die zich persoonsgegevens van een ander of een derde verschaft, deze gegevens verspreidt of anderszins ter beschikking stelt met het oogmerk om die ander vrees aan te jagen dan wel aan te laten jagen, ernstige overlast aan te doen dan wel aan te laten doen of hem in de uitoefening van zijn ambt of beroep ernstig te hinderen dan wel ernstig te laten hinderen, wordt gestraft met gevangenisstraf van ten hoogste twee jaren of geldboete van de vierde categorie.</text:p>
      <text:p text:style-name="ifm_p_indent.0.13in_ifm">2.  Indien het feit, omschreven in het eerste lid, wordt gepleegd tegen een persoon in diens hoedanigheid van Minister, Staatssecretaris, Rijksvertegenwoordiger, gezaghebber, eilandgedeputeerde, lid van een algemeen vertegenwoordigend orgaan, rechter, lid van het openbaar ministerie, advocaat, journalist of publicist in het kader van nieuwsgaring, ambtenaar van politie of buitengewoon agent van politie wordt de op het feit gestelde gevangenisstraf met een derde verhoogd.</text:p>
      <text:h text:style-name="ifm_p_font.bold_mt.7.52mm_page.keep-with-next_ifm" text:outline-level="2">ARTIKEL<text:s/>III</text:h>
      <text:p text:style-name="ifm_p_font.roman_mt.3.76mm_indent.0.13in_ifm">In artikel 67, eerste lid, van het Wetboek van Strafvordering wordt in onderdeel b na «285c,» ingevoegd «285d,».</text:p>
      <text:h text:style-name="ifm_p_font.bold_mt.7.52mm_page.keep-with-next_ifm" text:outline-level="2">ARTIKEL<text:s/>IV</text:h>
      <text:p text:style-name="ifm_p_font.roman_mt.3.76mm_indent.0.13in_ifm">In artikel 100, eerste lid, van het Wetboek van Strafvordering BES wordt in onderdeel b na «298, eerste lid,» ingevoegd «298b,».</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1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Hydra, 12 juli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achtentwintigst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4</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2 juli 2023 tot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12 juli 2023 tot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W3CDTF/OVERHEIDop.jaargang">2023</meta:user-defined>
    <meta:user-defined meta:name="OVERHEIDop.StbID/DC.identifier">stb-2023-274</meta:user-defined>
    <meta:user-defined meta:name="OVERHEIDop.publicationIssue">274</meta:user-defined>
    <meta:user-defined meta:name="DCTERMS.alternative"/>
    <meta:user-defined meta:name="DCTERMS.W3CDTF/OVERHEIDop.datumOndertekening">2023-07-12</meta:user-defined>
    <meta:user-defined meta:name="DCTERMS.W3CDTF/DCTERMS.available">2023-07-28</meta:user-defined>
    <meta:user-defined meta:name="DCTERMS.W3CDTF/DCTERMS.issued">2023-07-28</meta:user-defined>
    <meta:user-defined meta:name="OVERHEIDop.behandeldDossier">36171</meta:user-defined>
  </office:meta>
</office:document-meta>
</file>