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73</text:h>
      <text:p text:style-name="ifm_p_font.bold_size.13pt_lspace.-.1pt_mt.3.76mm_ifm">Besluit van 21 juli 2023 tot vaststelling van het tijdstip van inwerkingtreding van de Implementatiewet Richtlijn 2020/1057/EU inzake detachering in de wegvervoersec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juli 2023, nr. 2023-0000413550;</text:p>
      <text:p text:style-name="ifm_p_indent.0.13in_ifm">Gelet op artikel IV van de Implementatiewet Richtlijn 2020/1057/EU inzake detachering in de wegvervoersector;</text:p>
      <text:p text:style-name="ifm_p_mt.3.76mm_indent.0.13in_ifm">Hebben goedgevonden en verstaan:</text:p>
      <text:h text:style-name="ifm_p_font.bold_mt.3.76mm_page.keep-with-next_ifm" text:outline-level="2">Enig<text:s/>artikel</text:h>
      <text:p text:style-name="ifm_p_mt.3.76mm_indent.0.13in_ifm">Artikel I, onderdeel D, van de Implementatiewet Richtlijn 2020/1057/EU inzake detachering in de wegvervoersector treedt in werking op 21 augustus 2023.</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1 juli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zevenentwintigst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73</text:p><text:p text:style-name="frillblok">'s-Gravenhage 2023</text:p></draw:text-box></draw:frame></text:p>
      <text:h text:style-name="ifm_p_font.bold_mt.5.08mm_page.break-before_ifm" text:outline-level="3">NOTA VAN TOELICHTING</text:h>
      <text:p text:style-name="ifm_p_mt.4.23mm_indent.0.13in_ifm">Met dit koninklijk besluit treedt artikel I, onderdeel D, van de Implementatiewet Richtlijn 2020/1057/EU inzake detachering in de wegvervoersector in werking met ingang van 21 augustus 2023. Het merendeel van deze wet is reeds in werking getreden op 1 juni 2023, zodat artikel I, onderdeel D, het resterende deel betreft.</text:p>
      <text:p text:style-name="ifm_p_indent.0.13in_ifm">Dit onderdeel treedt in werking in werking op de datum vanaf welke slimme tachografen, die voldoen aan de vereisten inzake de registratie van grensoverschrijdingen en extra activiteiten als bedoeld in artikel 8, lid 1, eerste alinea, van Verordening (EU) nr. 165/2014, verplicht moeten worden ingebouwd in de voertuigen die voor het eerst worden geregistreerd in een lidstaat, in het kader van artikel 8, lid 1, vierde alinea, van die verordening. Dit vloeit voort uit artikel 1, vierde lid, laatste volzin, van de Mobiliteitsrichtlijn<text:note text:id="n1" text:note-class="footnote"><text:note-citation text:label="1 ">1</text:note-citation><text:note-body><text:p text:style-name="ifm_p_font.normal_size.6.93pt_mt..5mm_indent.-0.1161in_mleft.0.1161in_ifm">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text:note-body></text:note>.</text:p>
      <text:p text:style-name="ifm_p_mt.3.76mm_indent.0.13in_ifm">De inwerkingtreding van onderdeel D heeft tot gevolg dat de vrijstellingen inzake extra activiteiten bij bilaterale wegvervoersactiviteiten, bedoeld in artikel 9b, tweede lid, onderdeel a, subonderdelen 3° en 4°, en onderdeel b, subonderdeel 4°, van de Wet arbeidsvoorwaarden gedetacheerde werknemers in de Europese Unie (WagwEU) vanaf die datum slechts van toepassing zijn op bestuurders die gebruikmaken van voertuigen waarin een slimme tachograaf is aangeslote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uli 2023 tot vaststelling van het tijdstip van inwerkingtreding van de Implementatiewet Richtlijn 2020/1057/EU inzake detachering in de wegvervoersector</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Implementatiewet Richtlijn 2020/1057/EU inzake detachering in de wegvervoersector</meta:user-defined>
    <meta:user-defined meta:name="OVERHEID.TaxonomieBeleidsagenda/OVERHEID.category">Werk | Werkgelegenheid</meta:user-defined>
    <meta:user-defined meta:name="OVERHEID.TaxonomieBeleidsagenda/OVERHEID.category">Verkeer | Weg</meta:user-defined>
    <meta:user-defined meta:name="DC.title">Besluit van 21 juli 2023 tot vaststelling van het tijdstip van inwerkingtreding van de Implementatiewet Richtlijn 2020/1057/EU inzake detachering in de wegvervoersector</meta:user-defined>
    <meta:user-defined meta:name="DCTERMS.W3CDTF/OVERHEIDop.jaargang">2023</meta:user-defined>
    <meta:user-defined meta:name="OVERHEIDop.StbID/DC.identifier">stb-2023-273</meta:user-defined>
    <meta:user-defined meta:name="OVERHEIDop.publicationIssue">273</meta:user-defined>
    <meta:user-defined meta:name="DCTERMS.alternative"/>
    <meta:user-defined meta:name="DCTERMS.W3CDTF/OVERHEIDop.datumOndertekening">2023-07-21</meta:user-defined>
    <meta:user-defined meta:name="DCTERMS.W3CDTF/DCTERMS.available">2023-07-27</meta:user-defined>
    <meta:user-defined meta:name="DCTERMS.W3CDTF/DCTERMS.issued">2023-07-27</meta:user-defined>
  </office:meta>
</office:document-meta>
</file>