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70</text:h>
      <text:p text:style-name="ifm_p_font.bold_size.13pt_lspace.-.1pt_mt.3.76mm_ifm">Besluit van 10 juli 2023 tot wijziging van het Besluit aanwijzing zeegebied en kustwateren 1970 in verband met de actualisering van dat 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5 mei 2023, nr. WJZ/27098117;</text:p>
      <text:p text:style-name="ifm_p_indent.0.13in_ifm">Gelet op artikel 1, vierde lid, onderdeel c, van de Visserijwet 1963;</text:p>
      <text:p text:style-name="ifm_p_indent.0.13in_ifm">De Afdeling advisering van de Raad van State gehoord (advies van 7 juni 2023, nr. W11.23.00105/IV);</text:p>
      <text:p text:style-name="ifm_p_indent.0.13in_ifm">Gezien het nader rapport van Onze Minister van Landbouw, Natuur en Voedselkwaliteit van 6 juli 2023, nr. WJZ/27758720;</text:p>
      <text:p text:style-name="ifm_p_mt.3.76mm_indent.0.13in_ifm">Hebben goedgevonden en verstaan:</text:p>
      <text:h text:style-name="ifm_p_font.bold_mt.7.52mm_page.keep-with-next_ifm" text:outline-level="2">ARTIKEL<text:s/>I</text:h>
      <text:p text:style-name="ifm_p_font.roman_mt.3.76mm_indent.0.13in_ifm">Het Besluit aanwijzing zeegebied en kustwateren 1970 wordt als volgt gewijzigd:</text:p>
      <text:p text:style-name="ifm_p_mt.3.76mm_indent.no_ifm">A</text:p>
      <text:p text:style-name="ifm_p_mt.3.76mm_indent.0.13in_ifm">Artikel 2, tweede lid, komt te luiden:</text:p>
      <text:p text:style-name="ifm_p_mt.3.76mm_indent.0.13in_ifm">2. a.   de Maasmond;</text:p>
      <text:p text:style-name="ifm_p_indent.0.13in_ifm">b.  de Nieuwe Waterweg tot de lijn gaande van het oostelijk havenhoofd van Maassluis naar het punt met het coördinaat 51°54.649'NB 04°14.870'OL;</text:p>
      <text:p text:style-name="ifm_p_indent.0.13in_ifm">c.  het Calandkanaal met de daaraan direct en indirect gelegen open havens;</text:p>
      <text:p text:style-name="ifm_p_indent.0.13in_ifm">d.  het Beerkanaal, voor zover gelegen ten westen van de lijn tussen de coördinaten 51°56.573'NB 04°04.990'OL en 51°56.358'NB 04°04.760'OL, met de daaraan direct en indirect gelegen open havens;</text:p>
      <text:p text:style-name="ifm_p_indent.0.13in_ifm">e.  het Yangtzekanaal met de daaraan direct en indirect gelegen open havens.</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De coördinaten in artikel 2 zijn uitgedrukt in lengte en breedte volgens het World Geodetic System 84 (WGS84), in graden en minuten en, in voorkomend geval, in seconden.</text:p>
      <text:p text:style-name="ifm_p_mt.3.76mm_indent.no_ifm">C</text:p>
      <text:p text:style-name="ifm_p_mt.3.76mm_indent.0.13in_ifm">In artikel 3, onderdeel b, wordt «het groene scheepvaartgeleidelicht No. 14» vervangen door «het punt met het coördinaat 51°54.649'NB 04°14.870'OL».</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0 juli 2023</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negenti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70</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onderhavige besluit wijzigt het Besluit aanwijzing zeegebied en kustwateren 1970. Het betreft actualisering van de regels. De wijziging maakt deel uit van een grotere actualisering van de visserijregelgeving, waartoe onder meer een indexering van de tarieven van de Kamer voor de Binnenvisserij en het toevoegen van diverse vissen en schaal- en schelpdieren aan de Uitvoeringsregeling visserij behoren.</text:p>
      <text:h text:style-name="ifm_p_font.bold_mt.5.08mm_page.keep-with-next_ifm" text:outline-level="4">2.<text:s/>Inhoud van het besluit</text:h>
      <text:p text:style-name="ifm_p_mt.4.23mm_indent.0.13in_ifm">Het Besluit aanwijzing zeegebied en kustwateren 1970 wijst de wateren aan waarin het vissen op grond van de Visserijwet 1963 als «zeevisserij» en «kustvisserij» worden aangeduid. Als gevolg van de aanleg van de Tweede Maasvlakte is artikel 2 van dat besluit gewijzigd. Daarnaast is een verwijzing naar het World Geodetic System 84 opgenomen in het nieuwe artikel 2a en is artikel 3, onderdeel b, aangepast in aansluiting op de wijziging van artikel 2, tweede lid, onderdeel b.</text:p>
      <text:h text:style-name="ifm_p_font.italic_mt.5.08mm_page.keep-with-next_ifm" text:outline-level="5">a.<text:s/>Het havengebied Rotterdam</text:h>
      <text:p text:style-name="ifm_p_mt.4.23mm_indent.0.13in_ifm">Als gevolg van de aanleg van de Tweede Maasvlakte is de situatie in het havengebied Rotterdam gewijzigd. Het is de bedoeling dat de wateren in de haven worden aangemerkt als kustwater zodat de regelgeving voor kustwateren op deze wateren van toepassing is. Om te voorkomen dat een deel van de haven in dit gebied onbedoeld zou worden aangemerkt als «binnenwater», is artikel 2 van het Besluit aanwijzing zeegebied en kustwateren 1970 gewijzigd.</text:p>
      <text:p text:style-name="ifm_p_mt.3.76mm_indent.0.13in_ifm">Het tweede lid wijst enkele wateren in het Rotterdamse havengebied aan als kustwater. Het betreft de Maasmond en delen van de Nieuwe Waterweg, het Calandkanaal en het Beerkanaal. De feitelijke situatie is inmiddels veranderd. De Yangtzehaven is doorgetrokken tot het Yangtzekanaal. Aan dit kanaal zijn de Prinses Margriethaven, Prinses Amaliahaven, Prinses Alexiahaven en Prinses Arianehaven aangelegd. Met het oog hierop is het Yangtzekanaal met de daaraan direct en indirect gelegen havens, afzonderlijk opgenomen in artikel 2, tweede lid, onderdeel e, van het Besluit aanwijzing zeegebied en kustwateren 1970. Door ook het Beerkanaal nader te specificeren, bestaat er niet langer onduidelijkheid over de status van zowel de Hartelhaven (die van het Beerkanaal wordt gescheiden door de Mississippihaven) als de Prinses Margriethaven en de Prinses Amaliahaven (die van het Yangtzekanaal worden gescheiden door de Prinses Arianehaven). Ten slotte zijn ook het Calandkanaal en de Nieuwe Waterweg nader gespecificeerd met de verwijzing naar coördinaten. De aangepaste tekst is afgestemd met Havenbedrijf Rotterdam.</text:p>
      <text:h text:style-name="ifm_p_font.italic_mt.5.08mm_page.keep-with-next_ifm" text:outline-level="5">b.<text:s/>Coördinatenstelsel</text:h>
      <text:p text:style-name="ifm_p_mt.4.23mm_indent.0.13in_ifm">Door in een nieuw artikel 2a op te nemen dat het World Geodetic System 84 (WGS84) als coördinatenstelsel wordt toegepast, is vastgelegd welk coördinatenstelsel wordt gebruikt in het Besluit aanwijzing zeegebied en kustwateren 1970. Op dit moment is in artikel 1, onderdeel ff, van de Uitvoeringsregeling visserij al bepaald dat de coördinaten in die regeling worden uitgedrukt in lengte en breedte volgens het World Geodetic System 84 (WGS84), in graden en minuten. Die formulering is ook gebruikt in het Besluit aanwijzing zeegebied en kustwateren 1970, met dien verstande dat in artikel 2, derde, vierde en vijfde lid, coördinaten met een nadere aanduiding in seconden zijn opgenomen.</text:p>
      <text:h text:style-name="ifm_p_font.bold_mt.5.08mm_page.keep-with-next_ifm" text:outline-level="4">3.<text:s/>Regeldruk</text:h>
      <text:p text:style-name="ifm_p_mt.4.23mm_indent.0.13in_ifm">De wijziging van het Besluit aanwijzing zeegebied en kustwateren 1970 betreft een verduidelijking van de status van de wateren rondom de havens van Rotterdam. Door verschillende uitbreidingen (onder meer de Yangtzehaven) kon er onduidelijkheid bestaan over de status van de wateren. De onderhavige wijziging geeft voor de wateren in het Rotterdamse havengebied duidelijkheid over de afbakening tussen de wateren die vallen onder de categorie kustwateren en die vallen onder de categorie binnenwateren. Daarmee is geborgd dat de wateren in de havens van Rotterdam de status van kustwateren houden. Dit is van belang omdat de status van het water bepaalt welk visserijbeheer en welke visserijregelgeving van toepassing is op dat water.</text:p>
      <text:p text:style-name="ifm_p_mt.3.76mm_indent.0.13in_ifm">Deze wijziging levert daarmee geen verandering op van de regeldruk voor vissers.</text:p>
      <text:p text:style-name="ifm_p_mt.3.76mm_indent.0.13in_ifm">Vissers worden geïnformeerd over de wijziging in het jaarlijkse informatiebulletin van de Rijksdienst voor Ondernemend Nederland en via de website van deze rijksdienst.</text:p>
      <text:p text:style-name="ifm_p_mt.3.76mm_indent.0.13in_ifm">Het Adviescollege Toetsing Regeldruk heeft deze wijziging niet geselecteerd voor een formeel advies, omdat het geen gevolgen voor de regeldruk heeft.</text:p>
      <text:h text:style-name="ifm_p_font.bold_mt.5.08mm_page.keep-with-next_ifm" text:outline-level="4">4.<text:s/>Consultatie</text:h>
      <text:p text:style-name="ifm_p_mt.4.23mm_indent.0.13in_ifm">Het onderhavige besluit heeft geen significante gevolgen voor de normadressanten en behelst actualisatie en herstel van omissies. Daarom is dit besluit niet ter (internet)consultatie voorgelegd aan beroepsvissers, vissers en andere belanghebbenden.</text:p>
      <text:h text:style-name="ifm_p_font.bold_mt.5.08mm_page.keep-with-next_ifm" text:outline-level="4">5.<text:s/>Inwerkingtreding</text:h>
      <text:p text:style-name="ifm_p_mt.4.23mm_indent.0.13in_ifm">Het besluit treedt in werking met ingang van de dag na de datum van uitgifte van het Staatsblad waar het besluit in staat. De inwerkingtreding wijkt daarmee af van het beleid inzake de vaste verandermomenten. Dit is gerechtvaardigd omdat de wijzigingen technisch van aard zijn en kunnen worden beschouwd als reparaties. De begrenzing van de kustwateren is puur technisch en sluit aan bij de aanleg van de Tweede Maasvlakte. Daarmee is een uitzondering op de systematiek van vaste verandermomenten gerechtvaardigd ingevolge aanwijzing 4.17, vijfde lid, onderdeel c, van de Aanwijzingen voor de regelgeving.</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tot wijziging van het Besluit aanwijzing zeegebied en kustwateren 1970 in verband met de actualisering van dat besluit</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 vierde lid, onderdeel c, van de Visserijwet 1963</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relation"/>
    <meta:user-defined meta:name="DC.title">Besluit van 10 juli 2023 tot wijziging van het Besluit aanwijzing zeegebied en kustwateren 1970 in verband met de actualisering van dat besluit</meta:user-defined>
    <meta:user-defined meta:name="DCTERMS.W3CDTF/OVERHEIDop.jaargang">2023</meta:user-defined>
    <meta:user-defined meta:name="OVERHEIDop.StbID/DC.identifier">stb-2023-270</meta:user-defined>
    <meta:user-defined meta:name="OVERHEIDop.publicationIssue">270</meta:user-defined>
    <meta:user-defined meta:name="DCTERMS.alternative"/>
    <meta:user-defined meta:name="DCTERMS.W3CDTF/OVERHEIDop.datumOndertekening">2023-07-10</meta:user-defined>
    <meta:user-defined meta:name="DCTERMS.W3CDTF/DCTERMS.available">2023-07-19</meta:user-defined>
    <meta:user-defined meta:name="DCTERMS.W3CDTF/DCTERMS.issued">2023-07-19</meta:user-defined>
    <meta:user-defined meta:name="OVERHEIDop.Ruimtelijkplan/OVERHEIDop.bekendmakingBetreffendePlan"/>
    <meta:user-defined meta:name="OVERHEIDop.adviesRvS">W11.23.00105/IV</meta:user-defined>
  </office:meta>
</office:document-meta>
</file>