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68</text:h>
      <text:p text:style-name="ifm_p_font.bold_size.13pt_lspace.-.1pt_mt.3.76mm_ifm">Wet van 17 mei 2023 tot wijziging van de Aanvullingswet bodem Omgevingswet om een omissie in het overgangsrecht te herstel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een omissie in het overgangsrecht van de Aanvullingswet bodem Omgevingswet wordt herstel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artikel 3.2a van de Aanvullingswet bodem Omgevingswet wordt de zinsnede «De artikelen 13, 27 en 95 van de Wet bodembescherming» vervangen door de zinsnede «De artikelen 13, 27, 88 en 95 van de Wet bodembescherming».</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6 29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7 mei 2023</text:p>
      <text:p text:style-name="ifm_p_mt.5.08mm_page.keep-with-next_align.right_ifm">Willem-Alexander</text:p>
      <text:p text:style-name="ifm_p_mt.3.76mm_ifm">De Staatssecretaris van Infrastructuur en Waterstaat,<text:line-break/>V.L.W.A.<text:s/>Heijnen</text:p>
      <text:p text:style-name="ifm_p_mt.3.76mm_page.keep-with-next_align.right_ifm">Uitgegeven de <text:span text:style-name="ifm_span_font.italic_ifm">negentiende</text:span> jul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68</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7 mei 2023 tot wijziging van de Aanvullingswet bodem Omgevingswet om een omissie in het overgangsrecht te herstellen</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Ruimte en infrastructuur | Organisatie en beleid</meta:user-defined>
    <meta:user-defined meta:name="DC.title">Wet van 17 mei 2023 tot wijziging van de Aanvullingswet bodem Omgevingswet om een omissie in het overgangsrecht te herstellen</meta:user-defined>
    <meta:user-defined meta:name="DCTERMS.W3CDTF/OVERHEIDop.jaargang">2023</meta:user-defined>
    <meta:user-defined meta:name="OVERHEIDop.StbID/DC.identifier">stb-2023-268</meta:user-defined>
    <meta:user-defined meta:name="OVERHEIDop.publicationIssue">268</meta:user-defined>
    <meta:user-defined meta:name="DCTERMS.alternative"/>
    <meta:user-defined meta:name="DCTERMS.W3CDTF/OVERHEIDop.datumOndertekening">2023-05-17</meta:user-defined>
    <meta:user-defined meta:name="DCTERMS.W3CDTF/DCTERMS.available">2023-07-19</meta:user-defined>
    <meta:user-defined meta:name="DCTERMS.W3CDTF/DCTERMS.issued">2023-07-19</meta:user-defined>
    <meta:user-defined meta:name="OVERHEIDop.behandeldDossier">36293</meta:user-defined>
  </office:meta>
</office:document-meta>
</file>