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65</text:h>
      <text:p text:style-name="ifm_p_font.bold_size.13pt_lspace.-.1pt_mt.3.76mm_ifm">Besluit van 12 juli 2023 tot vaststelling van het tijdstip van inwerkingtreding van de Wet aanvullende regelingen hersteloperatie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2 juli 2023, nr. 2023-0000148736;</text:p>
      <text:p text:style-name="ifm_p_indent.0.13in_ifm">Gelet op artikel II van de Wet aanvullende regelingen hersteloperatie toeslagen;</text:p>
      <text:p text:style-name="ifm_p_mt.3.76mm_indent.0.13in_ifm">Hebben goedgevonden en verstaan:</text:p>
      <text:h text:style-name="ifm_p_font.bold_mt.3.76mm_page.keep-with-next_ifm" text:outline-level="2">Enig<text:s/>artikel</text:h>
      <text:p text:style-name="ifm_p_mt.3.76mm_indent.0.13in_ifm">De Wet aanvullende regelingen hersteloperatie toeslagen treedt in werking met ingang van de dag na de datum van uitgifte van het Staatsblad waarin dit besluit wordt geplaatst, met uitzondering van:</text:p>
      <text:p text:style-name="ifm_p_indent.0.13in_ifm">a.  De artikelen I, onderdelen B, onder 2, C, K, M, Q, S, onder 2, 4 en 6, EEa, II, JJ, MM, NN, NNa, QQ, onder 2 en 4, SS, onder 2, SSa, TT, onder 4, TTa, VV, WW, YY en ZZ, en Ia die in werking treden op een nader bij koninklijk besluit te bepalen tijdstip; en</text:p>
      <text:p text:style-name="ifm_p_indent.0.13in_ifm">b.  artikel I, onderdelen I, J, HH, en LL, dat in werking treedt met ingang van 1 oktober 2023.</text:p>
      <text:p text:style-name="ifm_p_mt.3.76mm_indent.0.13in_ifm">Onze Minister van Financiën is belast met de uitvoering van dit besluit dat met de daarbij behorende nota van toelichting in het Staatsblad zal worden geplaatst.</text:p>
      <text:p text:style-name="ifm_p_mt.3.76mm_page.keep-with-next_ifm">Hydra, 12 juli 2023</text:p>
      <text:p text:style-name="ifm_p_mt.5.08mm_page.keep-with-next_align.right_ifm">Willem-Alexander</text:p>
      <text:p text:style-name="ifm_p_mt.3.76mm_ifm">De Staatssecretaris van Financiën,<text:line-break/>A. de<text:s/>Vries</text:p>
      <text:p text:style-name="ifm_p_mt.3.76mm_page.keep-with-next_align.right_ifm">Uitgegeven de <text:span text:style-name="ifm_span_font.italic_ifm">veerti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65</text:p><text:p text:style-name="frillblok">'s-Gravenhage 2023</text:p></draw:text-box></draw:frame></text:p>
      <text:h text:style-name="ifm_p_font.bold_mt.5.08mm_page.break-before_ifm" text:outline-level="3">NOTA VAN TOELICHTING</text:h>
      <text:p text:style-name="ifm_p_mt.4.23mm_indent.0.13in_ifm">De Wet aanvullende regelingen hersteloperatie toeslagen wijzigt de Wet hersteloperatie toeslagen en voegt onder meer aanvullende regelingen toe in het kader van de hersteloperatie toeslagen voor ex-partners en nabestaanden van overleden gedupeerde aanvragers van een kinderopvangtoeslag en van overleden kinderen. Artikel II, eerste lid, van de Wet aanvullende regelingen hersteloperatie toeslagen bepaalt dat de Wet aanvullende regelingen hersteloperatie toeslagen in werking treedt op een bij koninklijk besluit te bepalen tijdstip, dat voor de verschillende artikelen en onderdelen daarvan verschillend kan worden vastgesteld.</text:p>
      <text:p text:style-name="ifm_p_mt.3.76mm_indent.0.13in_ifm">Voor een toelichting op de bepalingen van de Wet aanvullende regelingen hersteloperatie toeslagen wordt verwezen naar de memorie van toelichting van die wet.<text:note text:id="n1" text:note-class="footnote"><text:note-citation text:label="1 ">1</text:note-citation><text:note-body><text:p text:style-name="ifm_p_font.normal_size.6.93pt_mt..5mm_indent.-0.1161in_mleft.0.1161in_ifm">Kamerstukken II 2022/23, 36 352, nr. 3.</text:p></text:note-body></text:note></text:p>
      <text:p text:style-name="ifm_p_mt.3.76mm_indent.0.13in_ifm">Het onderhavige inwerkingtredingsbesluit regelt dat de Wet aanvullende regelingen hersteloperatie toeslagen in werking treedt op de dag na de datum van uitgifte van het Staatsblad waarin dit besluit wordt geplaatst. Voor artikel I, onderdelen I, J, HH en LL, van de Wet aanvullende regelingen hersteloperatie toeslagen regelt het onderhavige inwerkingtredingsbesluit dat deze onderdelen met ingang van 1 oktober 2023 in werking treden.</text:p>
      <text:p text:style-name="ifm_p_mt.3.76mm_indent.0.13in_ifm">Het onderhavige inwerkingtredingsbesluit voorziet niet in de inwerkingtreding van de artikelen I, onderdelen B, onder 2, C, K, M, Q, S, onder 2, 4 en 6, EEa, II, JJ, MM, NN, NNa, QQ, onder 2 en 4, SS, onder 2, SSa, TT, onder 4, TTa, VV, WW, YY en ZZ, en Ia van de Wet aanvullende regelingen hersteloperatie toeslagen, omdat voor deze artikelen en onderdelen een latere inwerkingtreding is voorzien. Dat wordt hierna nader toegelicht.</text:p>
      <text:p text:style-name="ifm_p_mt.3.76mm_indent.0.13in_ifm">Artikel I, onderdelen B, onder 2, C, K, Q, S, onder 2, 4 en 6, II, MM, QQ, onder 2 en 4, SS, onder 2, SSa, TT, onder 4, TTa, VV en YY, van de Wet aanvullende regelingen hersteloperatie toeslagen heeft betrekking op de regelingen voor nabestaanden van overleden aanvragers van een kinderopvangtoeslag en van overleden kinderen. De hiervoor genoemde onderdelen van artikel I van de Wet aanvullende regelingen hersteloperatie toeslagen zullen in werking treden op een nader bij koninklijk besluit te bepalen tijdstip. De inwerkingtreding van de genoemde regelingen voor nabestaanden van overleden aanvragers van een kinderopvangtoeslag en van overleden kinderen zullen niet eerder plaatsvinden dan per 1 januari 2024.</text:p>
      <text:p text:style-name="ifm_p_mt.3.76mm_indent.0.13in_ifm">Artikel I, onderdelen M, onder 1, 3 en 4, JJ, NN, WW en ZZ, van de Wet aanvullende regelingen hersteloperatie toeslagen heeft betrekking op de regeling inzake de aanvullende compensatie voor de werkelijke schade voor ex-partners. De regeling voor aanvullende compensatie voor de werkelijke schade zal op een later moment in werking treden.</text:p>
      <text:p text:style-name="ifm_p_mt.3.76mm_indent.0.13in_ifm">Artikel I, onderdeel M, onder 2, van de Wet aanvullende regelingen hersteloperatie toeslagen heeft betrekking op het vervallen van het briefvereiste voor ex-partners. Na het vervallen van het briefvereiste kunnen ook ex-partners die geen brief van de Belastingdienst/Toeslagen hebben ontvangen met een uitnodiging om een aanvraag te doen voor de ex-partnerregeling, een aanvraag doen voor toekenning van compensatie als bedoeld in artikel 2.14h, eerste lid, van de Wet hersteloperatie toeslagen zoals dat artikel luidt na inwerkingtreding van artikel I, onderdeel L, van de Wet aanvullende regelingen hersteloperatie toeslagen. De verwachting is dat dit briefvereiste eerst ongeveer een half jaar na inwerkingtreding van de Wet aanvullende regelingen hersteloperatie toeslagen zal vervallen.</text:p>
      <text:p text:style-name="ifm_p_mt.3.76mm_indent.0.13in_ifm">De artikelen I, onderdelen EEa en NNa, en Ia, van de Wet aanvullende regelingen hersteloperatie toeslagen zien op de persoonlijke bijstand bij de afhandeling van het herstel van nabestaanden van overleden aanvragers en zijn door aanneming van het amendement van het Kamerlid Leijten opgenomen in de Wet aanvullende regelingen hersteloperatie toeslagen.<text:note text:id="n2" text:note-class="footnote"><text:note-citation text:label="2 ">2</text:note-citation><text:note-body><text:p text:style-name="ifm_p_font.normal_size.6.93pt_mt..5mm_indent.-0.1161in_mleft.0.1161in_ifm">Kamerstukken II 2022/23, 36 352, nr. 19.</text:p></text:note-body></text:note> De consequenties van dit amendement worden op dit moment door middel van een uitvoeringstoets in beeld gebracht. De artikelen I, onderdelen EEa en NNa, en Ia, van de Wet aanvullende regelingen hersteloperatie toeslagen zullen, afhankelijk van de uitkomsten van de uitvoeringstoets, mogelijk later op een nader bij koninklijk besluit te bepalen tijdstip in werking treden.</text:p>
      <text:p text:style-name="ifm_p_mt.3.76mm_indent.0.13in_ifm">De bovengenoemde voorziene inwerkingtredingsdata staan nog niet vast. Gelet daarop wordt de inwerkingtreding van de hierboven genoemde artikelen en onderdelen niet in het onderhavige inwerkingtredingsbesluit geregeld, maar zal dit op een later moment gebeuren door middel van een separaat koninklijk besluit.</text:p>
      <text:p text:style-name="ifm_p_mt.3.76mm_indent.0.13in_ifm">Artikel I, onderdelen I, J, HH, en LL, van de Wet aanvullende regelingen hersteloperatie toeslagen, ziet op elementen van de zogenoemde kindregeling. De Uitvoeringsorganisatie Herstel Toeslagen kan de groep kinderen die een aanvraag kan doen voor de kindregeling, omdat deze kinderen een kind zijn van een aanvrager van een kinderopvangtoeslag of ex-partner die is overleden, beoordelen vanaf 1 oktober 2023. Het onderhavige inwerkingtredingsbesluit voorziet daarom in de inwerkingtreding van artikel I, onderdelen I, J, HH en LL, van de Wet aanvullende regelingen hersteloperatie toeslagen met ingang van 1 oktober 2023.</text:p>
      <text:p text:style-name="ifm_p_mt.3.76mm_indent.0.13in_ifm">Met de inwerkingtreding op de dag na de datum van de publicatie in het Staatsblad wordt afgeweken van de minimuminvoeringstermijn en de vaste verandermomenten zoals opgenomen in de aanwijzingen voor de regelgeving. De Wet aanvullende regelingen hersteloperatie toeslagen introduceert de wettelijke grondslag voor een deel van de regelingen inzake de hersteloperatie toeslagen. De nieuwe doelgroepen die worden geholpen op grond van de Wet aanvullende regelingen hersteloperatie toeslagen hebben groot belang bij een zo spoedig mogelijke inwerkingtreding van die wet.</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juli 2023 tot vaststelling van het tijdstip van inwerkingtreding van de Wet aanvullende regelingen hersteloperatie toeslag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aanvullende regelingen hersteloperatie toesla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van 12 juli 2023 tot vaststelling van het tijdstip van inwerkingtreding van de Wet aanvullende regelingen hersteloperatie toeslagen</meta:user-defined>
    <meta:user-defined meta:name="DCTERMS.W3CDTF/OVERHEIDop.jaargang">2023</meta:user-defined>
    <meta:user-defined meta:name="OVERHEIDop.StbID/DC.identifier">stb-2023-265</meta:user-defined>
    <meta:user-defined meta:name="OVERHEIDop.publicationIssue">265</meta:user-defined>
    <meta:user-defined meta:name="DCTERMS.alternative"/>
    <meta:user-defined meta:name="DCTERMS.W3CDTF/OVERHEIDop.datumOndertekening">2023-07-12</meta:user-defined>
    <meta:user-defined meta:name="DCTERMS.W3CDTF/DCTERMS.available">2023-07-14</meta:user-defined>
    <meta:user-defined meta:name="DCTERMS.W3CDTF/DCTERMS.issued">2023-07-14</meta:user-defined>
    <meta:user-defined meta:name="OVERHEIDop.behandeldDossier">36352;19</meta:user-defined>
    <meta:user-defined meta:name="OVERHEIDop.behandeldDossier">36352;3</meta:user-defined>
  </office:meta>
</office:document-meta>
</file>