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class="text" style:display-name="ifm_p_font.bold_size.12.26pt_mt.83.76mm_ifm" style:family="paragraph" style:name="ifm_p_font.bold_size.12.26pt_mt.83.76mm_ifm" style:parent-style-name="Basis">
      <style:paragraph-properties fo:margin-top="83.76mm"/>
      <style:text-properties fo:font-weight="bold" fo:font-size="12.26pt"/>
    </style:style>
    <style:style style:class="text" style:display-name="ifm_p_font.bold_size.12.26pt_mt.4.51mm_indent.0.13in_ifm" style:family="paragraph" style:name="ifm_p_font.bold_size.12.26pt_mt.4.51mm_indent.0.13in_ifm" style:parent-style-name="Basis">
      <style:paragraph-properties fo:margin-top="4.51mm" fo:text-indent="0.13in"/>
      <style:text-properties fo:font-weight="bold" fo:font-size="12.26pt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h text:style-name="ifm_p_font.bold_size.12.26pt_mt.83.76mm_ifm" text:outline-level="1">STAATSBLAD 2023, 264-n1</text:h>
      <text:p text:style-name="ifm_p_font.bold_size.12.26pt_mt.4.51mm_indent.0.13in_ifm">Wet van 12 juli 2023 tot wijziging van de Wet hersteloperatie toeslagen houdende aanvullende maatregelen voor kinderen, ex-partners van gedupeerde aanvragers kinderopvangtoeslag, nabestaanden van overleden gedupeerde aanvragers kinderopvangtoeslag en overleden kinderen (Wet aanvullende regelingen hersteloperatie toeslagen)</text:p>
      <text:h text:style-name="ifm_p_font.italic_mt.5.08mm_page.keep-with-next_ifm" text:outline-level="3">VERBETERING</text:h>
      <text:p text:style-name="ifm_p_mt.4.23mm_indent.0.13in_ifm"/>
      <text:p text:style-name="ifm_p_mt.3.76mm_indent.0.13in_ifm">De Staatssecretaris van Financiën,</text:p>
      <text:p text:style-name="ifm_p_mt.3.76mm_indent.0.13in_ifm">M.L.A. van Rij</text:p>
      <text:p text:style-name="ifm_p_mt.3.76mm_indent.0.13in_ifm"><text:span text:style-name="ifm_span_font.bold_ifm">Moet gelezen worden als;</text:span></text:p>
      <text:p text:style-name="ifm_p_mt.3.76mm_indent.0.13in_ifm">De Staatssecretaris van Financiën,</text:p>
      <text:p text:style-name="ifm_p_mt.3.76mm_indent.0.13in_ifm">A. de Vries</text:p>
      <text:p text:style-name="ifm_p_mt.3.76mm_page.keep-with-next_align.right_ifm">’s-Gravenhage, 31 augustus 2023</text:p>
      <text:p text:style-name="ifm_p_mt.3.76mm_page.keep-with-next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3-264-n1</text:p><text:p text:style-name="frillblok">'s-Gravenhage 2023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/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12 juli 2023 tot wijziging van de Wet hersteloperatie toeslagen houdende aanvullende maatregelen voor kinderen, ex-partners van gedupeerde aanvragers kinderopvangtoeslag, nabestaanden van overleden gedupeerde aanvragers kinderopvangtoeslag en overleden kinderen (Wet aanvullende regelingen hersteloperatie toeslagen)</dc:title>
    <meta:user-defined meta:name="OVERHEIDop.configuratie">https://repository.officiele-overheidspublicaties.nl/MasterConfiguraties/MC-OEP-StbVerbeterblad-Web/1.4/xml/MC-OEP-StbVerbeterblad-Web.xml</meta:user-defined>
    <meta:user-defined meta:name="OVERHEIDop.steltVast"/>
    <meta:user-defined meta:name="OVERHEIDop.ketenID"/>
    <meta:user-defined meta:name="OVERHEIDop.Staatsblad/DC.type">Verbeterblad</meta:user-defined>
    <meta:user-defined meta:name="DCTERMS.relation"/>
    <meta:user-defined meta:name="OVERHEID.Ministerie/DC.creator">Ministerie van Justitie en Veiligheid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lasting</meta:user-defined>
    <meta:user-defined meta:name="DC.title">Wet van 12 juli 2023 tot wijziging van de Wet hersteloperatie toeslagen houdende aanvullende maatregelen voor kinderen, ex-partners van gedupeerde aanvragers kinderopvangtoeslag, nabestaanden van overleden gedupeerde aanvragers kinderopvangtoeslag en overleden kinderen (Wet aanvullende regelingen hersteloperatie toeslagen)</meta:user-defined>
    <meta:user-defined meta:name="DCTERMS.W3CDTF/OVERHEIDop.jaargang">2023</meta:user-defined>
    <meta:user-defined meta:name="OVERHEIDop.StbID/DC.identifier">stb-2023-264-n1</meta:user-defined>
    <meta:user-defined meta:name="OVERHEIDop.publicationIssue">264</meta:user-defined>
    <meta:user-defined meta:name="OVERHEIDop.versienummer">n1</meta:user-defined>
    <meta:user-defined meta:name="DCTERMS.alternative">Wet aanvullende regelingen hersteloperatie toeslagen</meta:user-defined>
    <meta:user-defined meta:name="OVERHEIDop.versieInformatie">Verbeterblad</meta:user-defined>
    <meta:user-defined meta:name="DCTERMS.W3CDTF/DCTERMS.available">2023-08-31</meta:user-defined>
    <meta:user-defined meta:name="DCTERMS.W3CDTF/DCTERMS.issued">2023-08-31</meta:user-defined>
  </office:meta>
</office:document-meta>
</file>