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9</text:h>
      <text:p text:style-name="ifm_p_font.bold_size.13pt_lspace.-.1pt_mt.3.76mm_ifm">Besluit van 10 juli 2023 tot vaststelling van het tijdstip van inwerkingtreding van de wet van 7 juni 2023, houdende regels met betrekking tot de vaststelling van staatloosheid (Wet vaststellingsprocedure staatloosheid) (Stb. 2023, 230) en de rijkswet van 7 juni 2023 tot wijziging van de Rijkswet op het Nederlanderschap en de Paspoortwet alsmede intrekking van voorbehouden bij het Verdrag betreffende de status van staatlozen in verband met de vaststelling van staatloosheid (Stb. 2023, 2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3 juli 2023, Directie Wetgeving en Juridische Zaken, nr. 4718502;</text:p>
      <text:p text:style-name="ifm_p_indent.0.13in_ifm">Gelet op artikel 10 van de wet van 7 juni 2023, houdende regels met betrekking tot de vaststelling van staatloosheid (Wet vaststellingsprocedure staatloosheid) (Stb. 2023, 230) en artikel VII van de rijkswet van 7 juni 2023 tot wijziging van de Rijkswet op het Nederlanderschap en de Paspoortwet alsmede intrekking van voorbehouden bij het Verdrag betreffende de status van staatlozen in verband met de vaststelling van staatloosheid (Stb. 2023, 229);</text:p>
      <text:p text:style-name="ifm_p_mt.3.76mm_indent.0.13in_ifm">Hebben goedgevonden en verstaan:</text:p>
      <text:h text:style-name="ifm_p_font.bold_mt.3.76mm_page.keep-with-next_ifm" text:outline-level="2">Enig<text:s/>artikel</text:h>
      <text:p text:style-name="ifm_p_mt.3.76mm_indent.0.13in_ifm">De wet van 7 juni 2023, houdende regels met betrekking tot de vaststelling van staatloosheid (Wet vaststellingsprocedure staatloosheid) (Stb. 2023, 230) en de rijkswet van 7 juni 2023 tot wijziging van de Rijkswet op het Nederlanderschap en de Paspoortwet alsmede intrekking van voorbehouden bij het Verdrag betreffende de status van staatlozen in verband met de vaststelling van staatloosheid (Stb. 2023, 229) treden in werking met ingang van 1 oktober 2023.</text:p>
      <text:p text:style-name="ifm_p_mt.3.76mm_indent.0.13in_ifm">Onze Minister van Justitie en Veiligheid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s-Gravenhage, 10 juli 2023</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der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9</text:p><text:p text:style-name="frillblok">'s-Gravenhage 2023</text:p></draw:text-box></draw:frame></text:p>
      <text:h text:style-name="ifm_p_font.bold_mt.5.08mm_page.break-before_ifm" text:outline-level="3">NOTA VAN TOELICHTING</text:h>
      <text:p text:style-name="ifm_p_mt.4.23mm_indent.0.13in_ifm">Bij het vaststellen van het tijdstip van inwerkingtreding is acht geslagen op de minimuminvoeringstermijn van drie maanden, omdat de onderhavige regelingen direct relevant zijn voor medeoverheden.<text:note text:id="n1" text:note-class="footnote"><text:note-citation text:label="1 ">1</text:note-citation><text:note-body><text:p text:style-name="ifm_p_font.normal_size.6.93pt_mt..5mm_indent.-0.1161in_mleft.0.1161in_ifm">Ar. 4.17, vierde lid.</text:p></text:note-body></text:note> Wel wordt afgeweken van de vaste verandermomenten. Deze afwijking is gerechtvaardigd, gelet op het belang van een regeling over staatloosheid voor de (uitvoerings)praktijk.<text:note text:id="n2" text:note-class="footnote"><text:note-citation text:label="2 ">2</text:note-citation><text:note-body><text:p text:style-name="ifm_p_font.normal_size.6.93pt_mt..5mm_indent.-0.1161in_mleft.0.1161in_ifm">Ar. 4.17, vijfde lid, aanhef en onder a.</text:p></text:note-body></text:note></text:p>
      <text:p text:style-name="ifm_p_mt.3.76mm_indent.0.13in_ifm">Bij de Wet vaststellingsprocedure staatloosheid behoort een algemene maatregel van bestuur: het Besluit evidente staatloosheid. Krachtens artikel 2 van dat besluit treedt het besluit op hetzelfde tijdstip in werking als de Wet vaststellingsprocedure staatlooshei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vaststelling van het tijdstip van inwerkingtreding van de wet van 7 juni 2023, houdende regels met betrekking tot de vaststelling van staatloosheid (Wet vaststellingsprocedure staatloosheid) (Stb. 2023, 230) en de rijkswet van 7 juni 2023 tot wijziging van de Rijkswet op het Nederlanderschap en de Paspoortwet alsmede intrekking van voorbehouden bij het Verdrag betreffende de status van staatlozen in verband met de vaststelling van staatloosheid (Stb. 2023, 22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 van de wet van 7 juni 2023, houdende regels met betrekking tot de vaststelling van staatloosheid (Wet vaststellingsprocedure staatloosheid) (Stb. 2023, 230) en artikel VII van de rijkswet van 7 juni 2023 tot wijziging van de Rijkswet op het Nederlanderschap en de Paspoortwet alsmede intrekking van voorbehouden bij het Verdrag betreffende de status van staatlozen in verband met de vaststelling van staatloosheid (Stb. 2023, 229)</meta:user-defined>
    <meta:user-defined meta:name="OVERHEID.TaxonomieBeleidsagenda/OVERHEID.category">Openbare orde en veiligheid | Organisatie en beleid</meta:user-defined>
    <meta:user-defined meta:name="DC.title">Besluit van 10 juli 2023 tot vaststelling van het tijdstip van inwerkingtreding van de wet van 7 juni 2023, houdende regels met betrekking tot de vaststelling van staatloosheid (Wet vaststellingsprocedure staatloosheid) (Stb. 2023, 230) en de rijkswet van 7 juni 2023 tot wijziging van de Rijkswet op het Nederlanderschap en de Paspoortwet alsmede intrekking van voorbehouden bij het Verdrag betreffende de status van staatlozen in verband met de vaststelling van staatloosheid (Stb. 2023, 229)</meta:user-defined>
    <meta:user-defined meta:name="DCTERMS.W3CDTF/OVERHEIDop.jaargang">2023</meta:user-defined>
    <meta:user-defined meta:name="OVERHEIDop.StbID/DC.identifier">stb-2023-259</meta:user-defined>
    <meta:user-defined meta:name="OVERHEIDop.publicationIssue">259</meta:user-defined>
    <meta:user-defined meta:name="DCTERMS.alternative"/>
    <meta:user-defined meta:name="DCTERMS.W3CDTF/OVERHEIDop.datumOndertekening">2023-07-10</meta:user-defined>
    <meta:user-defined meta:name="DCTERMS.W3CDTF/DCTERMS.available">2023-07-13</meta:user-defined>
    <meta:user-defined meta:name="DCTERMS.W3CDTF/DCTERMS.issued">2023-07-13</meta:user-defined>
  </office:meta>
</office:document-meta>
</file>