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4</text:h>
      <text:p text:style-name="ifm_p_font.bold_size.13pt_lspace.-.1pt_mt.3.76mm_ifm">Besluit van 28 juni 2023 tot vaststelling van het tijdstip van inwerkingtreding van de Tijdelijke wet transparantie turboliquid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juni 2023, directie Wetgeving en Juridische Zaken, 4724581;</text:p>
      <text:p text:style-name="ifm_p_indent.0.13in_ifm">Gelet op artikel VI, eerste lid, van de Tijdelijke wet transparantie turboliquidatie;</text:p>
      <text:p text:style-name="ifm_p_mt.3.76mm_indent.0.13in_ifm">Hebben goedgevonden en verstaan:</text:p>
      <text:h text:style-name="ifm_p_font.bold_mt.3.76mm_page.keep-with-next_ifm" text:outline-level="2">Enig<text:s/>artikel</text:h>
      <text:p text:style-name="ifm_p_mt.3.76mm_indent.0.13in_ifm">De Tijdelijke wet transparantie turboliquidatie treedt in werking met ingang van 15 november 2023.</text:p>
      <text:p text:style-name="ifm_p_mt.3.76mm_indent.0.13in_ifm">Onze Minister voor Rechtsbescherming is belast met de uitvoering van dit besluit dat in het Staatsblad zal worden geplaatst.</text:p>
      <text:p text:style-name="ifm_p_mt.3.76mm_page.keep-with-next_ifm">’s-Gravenhage, 28 jun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j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4</text:p><text:p text:style-name="frillblok">'s-Gravenhage 2023</text:p></draw:text-box></draw:frame></text:p>
      <text:h text:style-name="ifm_p_font.bold_mt.5.08mm_page.break-before_ifm" text:outline-level="3">NOTA VAN TOELICHTING</text:h>
      <text:p text:style-name="ifm_p_mt.4.23mm_indent.0.13in_ifm">De Tijdelijke wet transparantie turboliquidatie beoogt het vertrouwen in de turboliquidatie te vergroten, door het risico op misbruik van de regeling te verkleinen en de rechtsbescherming voor schuldeisers te verbeteren. De verwachting is dat de turboliquidatie hierdoor als instrument geschikter wordt voor eenvoudige, bonafide bedrijfsbeëindigingen, waardoor het toegankelijker wordt voor ondernemers die daarvan gebruik willen maken. Deze verbeteringen hebben urgentie gekregen in verband met de verwachte toename van het aantal ondernemers dat wegens de nasleep van COVID-19 wil stoppen met zijn bedrijf.</text:p>
      <text:p text:style-name="ifm_p_mt.3.76mm_indent.0.13in_ifm">Het is van belang dat de turboliquidatie als verbeterd instrument zo spoedig mogelijk beschikbaar is. Om dit mogelijk te maken is in de memorie van toelichting bij het wetsvoorstel aangekondigd dat een uitzondering kan worden gemaakt op de vaste verandermomenten en de minimuminvoeringstermijn van twee maanden tussen publicatiedatum en inwerkingtredingsdatum die voor wetgeving gelden. Tegelijkertijd is het voor de uitvoerbaarheid van de wet van belang dat ondernemers en de betrokken (uitvoerings)organisaties zich kunnen voorbereiden op de inwerkingtreding van de wet. Met 15 november 2023, ruim twee maanden gelegen na de publicatiedatum van de wet, als datum van inwerkingtreding van de wet verwacht ik recht te doen aan zowel het belang van een spoedige inwerkingtreding als het belang van een zorgvuldige voorbereiding.</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uni 2023 tot vaststelling van het tijdstip van inwerkingtreding van de Tijdelijke wet transparantie turboliquidati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1023</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Besluit van 28 juni 2023 tot vaststelling van het tijdstip van inwerkingtreding van de Tijdelijke wet transparantie turboliquidatie</meta:user-defined>
    <meta:user-defined meta:name="DCTERMS.W3CDTF/OVERHEIDop.jaargang">2023</meta:user-defined>
    <meta:user-defined meta:name="OVERHEIDop.StbID/DC.identifier">stb-2023-244</meta:user-defined>
    <meta:user-defined meta:name="OVERHEIDop.publicationIssue">244</meta:user-defined>
    <meta:user-defined meta:name="DCTERMS.alternative"/>
    <meta:user-defined meta:name="DCTERMS.W3CDTF/OVERHEIDop.datumOndertekening">2023-06-28</meta:user-defined>
    <meta:user-defined meta:name="DCTERMS.W3CDTF/DCTERMS.available">2023-07-05</meta:user-defined>
    <meta:user-defined meta:name="DCTERMS.W3CDTF/DCTERMS.issued">2023-07-05</meta:user-defined>
  </office:meta>
</office:document-meta>
</file>