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39</text:h>
      <text:p text:style-name="ifm_p_font.bold_size.13pt_lspace.-.1pt_mt.3.76mm_ifm">Besluit van 22 juni 2023 tot vaststelling van het tijdstip van inwerkingtreding van het Besluit van 20 maart 2023 tot wijziging van het Besluit Woningbouwimpuls 2020 (aanpassing definitie betaalbare koopwoningen) (Stb. 2023, 10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Volkshuisvesting en Ruimtelijke Ordening van 19 juni 2023, nr. 2023-0000346030;</text:p>
      <text:p text:style-name="ifm_p_indent.0.13in_ifm">Gelet op artikel II van het Besluit van 20 maart 2023 tot wijziging van het Besluit Woningbouwimpuls 2020 (aanpassing definitie betaalbare koopwoningen) (Stb. 2023, 100)</text:p>
      <text:p text:style-name="ifm_p_mt.3.76mm_indent.0.13in_ifm">Hebben goedgevonden en verstaan:</text:p>
      <text:h text:style-name="ifm_p_font.bold_mt.3.76mm_page.keep-with-next_ifm" text:outline-level="2">Enig<text:s/>artikel</text:h>
      <text:p text:style-name="ifm_p_mt.3.76mm_indent.0.13in_ifm">Het Besluit van 20 maart 2023 tot wijziging van het Besluit Woningbouwimpuls 2020 (aanpassing definitie betaalbare koopwoningen) (Stb. 2023, 100) treedt in werking met ingang van de dag na de datum van uitgifte van het Staatsblad waarin dit besluit wordt geplaatst en werkt terug tot en met 15 februari 2023.</text:p>
      <text:p text:style-name="ifm_p_mt.3.76mm_indent.0.13in_ifm">Onze Minister voor Volkshuisvesting en Ruimtelijke Ordening is belast met de uitvoering van dit besluit, dat met de daarbij behorende nota van toelichting in het Staatsblad zal worden geplaatst.</text:p>
      <text:p text:style-name="ifm_p_mt.3.76mm_page.keep-with-next_ifm">’s-Gravenhage, 22 juni 2023</text:p>
      <text:p text:style-name="ifm_p_mt.5.08mm_page.keep-with-next_align.right_ifm">Willem-Alexander</text:p>
      <text:p text:style-name="ifm_p_mt.3.76mm_ifm">De Minister voor Volkshuisvesting en Ruimtelijke Ordening,<text:line-break/>H.M. de<text:s/>Jonge</text:p>
      <text:p text:style-name="ifm_p_mt.3.76mm_page.keep-with-next_align.right_ifm">Uitgegeven de <text:span text:style-name="ifm_span_font.italic_ifm">dertigst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39</text:p><text:p text:style-name="frillblok">'s-Gravenhage 2023</text:p></draw:text-box></draw:frame></text:p>
      <text:h text:style-name="ifm_p_font.bold_mt.5.08mm_page.break-before_ifm" text:outline-level="3">NOTA VAN TOELICHTING</text:h>
      <text:p text:style-name="ifm_p_mt.4.23mm_indent.0.13in_ifm">Op grond van artikel II het Besluit van 20 maart 2023 tot wijziging van het Besluit Woningbouwimpuls 2020 (aanpassing definitie betaalbare koopwoningen) (Stb. 2023, 100) (hierna: het Besluit), is in dit inwerkingtredingsbesluit bepaald dat het Besluit terugwerkt tot en met 15 februari 2023.</text:p>
      <text:p text:style-name="ifm_p_mt.3.76mm_indent.0.13in_ifm">De reden voor de terugwerkende kracht is gelegen in de openstelling van de vijfde tranche van de Woningbouwimpuls op 15 februari 2023. De onderbouwing en noodzaak is omschreven in nota van toelichting bij het Besluit van 20 maart 2023.</text:p>
      <text:p text:style-name="ifm_p_mt.3.76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juni 2023 tot vaststelling van het tijdstip van inwerkingtreding van het Besluit van 20 maart 2023 tot wijziging van het Besluit Woningbouwimpuls 2020 (aanpassing definitie betaalbare koopwoningen) (Stb. 2023, 100)</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Huisvesting | Bouwen en verbouwen</meta:user-defined>
    <meta:user-defined meta:name="OVERHEID.TaxonomieBeleidsagenda/OVERHEID.category">Huisvesting | Kopen en verkopen</meta:user-defined>
    <meta:user-defined meta:name="DC.title">Besluit van 22 juni 2023 tot vaststelling van het tijdstip van inwerkingtreding van het Besluit van 20 maart 2023 tot wijziging van het Besluit Woningbouwimpuls 2020 (aanpassing definitie betaalbare koopwoningen) (Stb. 2023, 100)</meta:user-defined>
    <meta:user-defined meta:name="DCTERMS.W3CDTF/OVERHEIDop.jaargang">2023</meta:user-defined>
    <meta:user-defined meta:name="OVERHEIDop.StbID/DC.identifier">stb-2023-239</meta:user-defined>
    <meta:user-defined meta:name="OVERHEIDop.publicationIssue">239</meta:user-defined>
    <meta:user-defined meta:name="DCTERMS.alternative"/>
    <meta:user-defined meta:name="DCTERMS.W3CDTF/OVERHEIDop.datumOndertekening">2023-06-22</meta:user-defined>
    <meta:user-defined meta:name="DCTERMS.W3CDTF/DCTERMS.available">2023-06-30</meta:user-defined>
    <meta:user-defined meta:name="DCTERMS.W3CDTF/DCTERMS.issued">2023-06-30</meta:user-defined>
  </office:meta>
</office:document-meta>
</file>