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8</text:h>
      <text:p text:style-name="ifm_p_font.bold_size.13pt_lspace.-.1pt_mt.3.76mm_ifm">Besluit van 19 juni 2023 tot vaststelling van het tijdstip van inwerkingtreding van artikel 7 van het Besluit beheer verpakkingen 2014 in verband met het invoeren van een recyclingdoelstelling voor drankenkarto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 juni 2023, nr. IenW/BSK-2023/144339, Hoofddirectie Bestuurlijke en Juridische Zaken;</text:p>
      <text:p text:style-name="ifm_p_indent.0.13in_ifm">Gelet op artikel 20, derde lid, van het Besluit beheer verpakkingen 2014;</text:p>
      <text:p text:style-name="ifm_p_mt.3.76mm_indent.0.13in_ifm">Hebben goedgevonden en verstaan:</text:p>
      <text:h text:style-name="ifm_p_font.bold_mt.3.76mm_page.keep-with-next_ifm" text:outline-level="2">Enig<text:s/>artikel</text:h>
      <text:p text:style-name="ifm_p_mt.3.76mm_indent.0.13in_ifm">Artikel 7 van het Besluit beheer verpakkingen 2014 treedt in werking met ingang van 1 juli 2023.</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8</text:p><text:p text:style-name="frillblok">'s-Gravenhage 2023</text:p></draw:text-box></draw:frame></text:p>
      <text:h text:style-name="ifm_p_font.bold_mt.5.08mm_page.break-before_ifm" text:outline-level="3">NOTA VAN TOELICHTING</text:h>
      <text:p text:style-name="ifm_p_mt.4.23mm_indent.0.13in_ifm">In de kamerbrief van 17 november 2021<text:note text:id="n1" text:note-class="footnote"><text:note-citation text:label="1 ">1</text:note-citation><text:note-body><text:p text:style-name="ifm_p_font.normal_size.6.93pt_mt..5mm_indent.-0.1161in_mleft.0.1161in_ifm">Kamerstukken II 2021/22, 28 694, nr. 150.</text:p></text:note-body></text:note> is aangegeven dat een recyclingdoelstelling voor drankenkartons zal worden opgenomen in de regelgeving, om een onwenselijke verschuiving van het verpakken van drank in plastic flessen naar het verpakken in drankenkartons te voorkomen en een gelijk speelveld te creëren voor alle soorten drankverpakkingen.</text:p>
      <text:p text:style-name="ifm_p_mt.3.76mm_indent.0.13in_ifm">Met dit koninklijk besluit wordt het tijdstip van inwerkingtreding van artikel 7 van het Besluit beheer verpakkingen 2014 vastgesteld op 1 juli 2023. Als gevolg hiervan geldt per die datum voor een producent of importeur die drank in drankenkartons in Nederland in de handel brengt, de verplichting om daarvan jaarlijks een bij ministeriële regeling vast te stellen percentage te recyclen.</text:p>
      <text:p text:style-name="ifm_p_mt.3.76mm_indent.0.13in_ifm">Tegelijkertijd met de inwerkingtreding van artikel 7 van het Besluit beheer verpakkingen treedt in werking de Regeling van de Staatssecretaris van Infrastructuur en Waterstaat van 31 mei 2023, nr. IENW/BSK-2023/144341, tot wijziging van de Regeling beheer verpakkingen en de Regeling verslaglegging verpakkingen in verband met het vaststellen van een recyclingpercentage voor drankenkartons. Met deze regeling wordt de hoogte van de recyclingdoelstelling voor drankenkartons vastgesteld en vastgelegd in de Regeling beheer verpakkingen.</text:p>
      <text:p text:style-name="ifm_p_mt.3.76mm_indent.0.13in_ifm">Met dit besluit wordt afgeweken van de minimale invoeringstermijn van twee maanden. Ten behoeve van de praktische uitvoerbaarheid van de recyclingverplichting voor producenten en importeurs van drankenkartons en de daarbij behorende verslaglegging, is er gelet op de jaarindeling voor gekozen om de recyclingverplichting halverwege het kalenderjaar in werking te laten tred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tot vaststelling van het tijdstip van inwerkingtreding van artikel 7 van het Besluit beheer verpakkingen 2014 in verband met het invoeren van een recyclingdoelstelling voor drankenkarton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0, derde lid, van het Besluit beheer verpakkingen 2014;</meta:user-defined>
    <meta:user-defined meta:name="OVERHEID.TaxonomieBeleidsagenda/OVERHEID.category">Natuur en milieu | Afval</meta:user-defined>
    <meta:user-defined meta:name="DC.title">Besluit van 19 juni 2023 tot vaststelling van het tijdstip van inwerkingtreding van artikel 7 van het Besluit beheer verpakkingen 2014 in verband met het invoeren van een recyclingdoelstelling voor drankenkartons</meta:user-defined>
    <meta:user-defined meta:name="DCTERMS.W3CDTF/OVERHEIDop.jaargang">2023</meta:user-defined>
    <meta:user-defined meta:name="OVERHEIDop.StbID/DC.identifier">stb-2023-238</meta:user-defined>
    <meta:user-defined meta:name="OVERHEIDop.publicationIssue">238</meta:user-defined>
    <meta:user-defined meta:name="DCTERMS.alternative"/>
    <meta:user-defined meta:name="DCTERMS.W3CDTF/OVERHEIDop.datumOndertekening">2023-06-19</meta:user-defined>
    <meta:user-defined meta:name="DCTERMS.W3CDTF/DCTERMS.available">2023-06-30</meta:user-defined>
    <meta:user-defined meta:name="DCTERMS.W3CDTF/DCTERMS.issued">2023-06-30</meta:user-defined>
    <meta:user-defined meta:name="OVERHEIDop.behandeldDossier">28694;150</meta:user-defined>
  </office:meta>
</office:document-meta>
</file>