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3</text:h>
      <text:p text:style-name="ifm_p_font.bold_size.13pt_lspace.-.1pt_mt.3.76mm_ifm">Besluit van 26 juni 2023, houdende vaststelling van het tijdstip van inwerkingtreding van bepalingen van het Besluit van 17 februari 2023 tot wijziging van het Besluit melden bedrijfsafvalstoffen en gevaarlijke afvalstoffen naar aanleiding van het vervallen van de uitzondering van de meldplicht voor informatie over de vervoerder van gevaarlijke afval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nr. IenW/BSK-2023/148671, Hoofddirectie Bestuurlijke en Juridische Zaken;</text:p>
      <text:p text:style-name="ifm_p_indent.0.13in_ifm">Gelet op artikel II van het Besluit van 17 februari 2023 tot wijziging van het Besluit melden bedrijfsafvalstoffen en gevaarlijke afvalstoffen naar aanleiding van het vervallen van de uitzondering van de meldplicht voor informatie over de vervoerder van gevaarlijke afvalstoffen;</text:p>
      <text:p text:style-name="ifm_p_mt.3.76mm_indent.0.13in_ifm">Hebben goedgevonden en verstaan:</text:p>
      <text:h text:style-name="ifm_p_font.bold_mt.3.76mm_page.keep-with-next_ifm" text:outline-level="2">Enig<text:s/>artikel</text:h>
      <text:p text:style-name="ifm_p_mt.3.76mm_indent.0.13in_ifm">Het Besluit van 17 februari 2023 tot wijziging van het Besluit melden bedrijfsafvalstoffen en gevaarlijke afvalstoffen naar aanleiding van het vervallen van de uitzondering van de meldplicht voor informatie over de vervoerder van gevaarlijke afvalstoffen treedt in werking op 1 juli 2023.</text:p>
      <text:p text:style-name="ifm_p_mt.3.76mm_indent.0.13in_ifm">Lasten en bevelen dat dit besluit met de daarbij behorende nota van toelichting in het Staatsblad zal worden geplaatst.</text:p>
      <text:p text:style-name="ifm_p_mt.3.76mm_page.keep-with-next_ifm">’s-Gravenhage, 26 jun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neg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3</text:p><text:p text:style-name="frillblok">'s-Gravenhage 2023</text:p></draw:text-box></draw:frame></text:p>
      <text:h text:style-name="ifm_p_font.bold_mt.5.08mm_page.break-before_ifm" text:outline-level="3">NOTA VAN TOELICHTING</text:h>
      <text:p text:style-name="ifm_p_mt.4.23mm_indent.0.13in_ifm">Artikel II van het Besluit van 17 februari 2023 tot wijziging van het Besluit melden bedrijfsafvalstoffen en gevaarlijke afvalstoffen naar aanleiding van het vervallen van de uitzondering van de meldplicht voor informatie over de vervoerder van gevaarlijke afvalstoffen (Stb. 2023, 117) regelt dat inwerkingtreding van dat besluit plaatsvindt bij koninklijk besluit. In de toelichting van dat besluit is aangegeven dat het besluit na afloop van de nahang, bedoeld in artikel 21.6, vijfde lid, van de Wet milieubeheer, in werking zal treden. De nahangperiode is eind mei 2023 afgelopen; het Besluit van 17 februari 2023 tot wijziging van het Besluit melden bedrijfsafvalstoffen en gevaarlijke afvalstoffen naar aanleiding van het vervallen van de uitzondering van de meldplicht voor informatie over de vervoerder van gevaarlijke afvalstoffen (Stb. 2023, 117) zal daarom op het vaste verandermoment van 1 juli 2023 in werking tred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3, houdende vaststelling van het tijdstip van inwerkingtreding van bepalingen van het Besluit van 17 februari 2023 tot wijziging van het Besluit melden bedrijfsafvalstoffen en gevaarlijke afvalstoffen naar aanleiding van het vervallen van de uitzondering van de meldplicht voor informatie over de vervoerder van gevaarlijke afvalstoff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17 februari 2023 tot wijziging van het Besluit melden bedrijfsafvalstoffen en gevaarlijke afvalstoffen naar aanleiding van het vervallen van de uitzondering van de meldplicht voor informatie over de vervoerder van gevaarlijke afvalstoffe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Besluit van 26 juni 2023, houdende vaststelling van het tijdstip van inwerkingtreding van bepalingen van het Besluit van 17 februari 2023 tot wijziging van het Besluit melden bedrijfsafvalstoffen en gevaarlijke afvalstoffen naar aanleiding van het vervallen van de uitzondering van de meldplicht voor informatie over de vervoerder van gevaarlijke afvalstoffen</meta:user-defined>
    <meta:user-defined meta:name="DCTERMS.W3CDTF/OVERHEIDop.jaargang">2023</meta:user-defined>
    <meta:user-defined meta:name="OVERHEIDop.StbID/DC.identifier">stb-2023-233</meta:user-defined>
    <meta:user-defined meta:name="OVERHEIDop.publicationIssue">233</meta:user-defined>
    <meta:user-defined meta:name="DCTERMS.alternative"/>
    <meta:user-defined meta:name="DCTERMS.W3CDTF/OVERHEIDop.datumOndertekening">2023-06-26</meta:user-defined>
    <meta:user-defined meta:name="DCTERMS.W3CDTF/DCTERMS.available">2023-06-29</meta:user-defined>
    <meta:user-defined meta:name="DCTERMS.W3CDTF/DCTERMS.issued">2023-06-29</meta:user-defined>
  </office:meta>
</office:document-meta>
</file>