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25</text:h>
      <text:p text:style-name="ifm_p_font.bold_size.13pt_lspace.-.1pt_mt.3.76mm_ifm">Besluit van 30 mei 2023, houdende vaststelling van het tijdstip van inwerkingtreding van artikel I, onderdelen N en O, van het Besluit van 8 november 2022 tot wijziging van het Drinkwaterbesluit, het Besluit kwaliteit leefomgeving en enkele andere algemene maatregelen van bestuur in verband met de omzetting van EU-Drinkwaterrichtlijn 2020/2184 (herschikking) (Stb 2022, 45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3 mei 2023, nr. IENW/BSK-2023/136140, Hoofddirectie Bestuurlijke en Juridische Zaken;</text:p>
      <text:p text:style-name="ifm_p_indent.0.13in_ifm">Gelet op artikel VII van het Besluit van 8 november 2022 tot wijziging van het Drinkwaterbesluit, het Besluit kwaliteit leefomgeving en enkele andere algemene maatregelen van bestuur in verband met de omzetting van EU-Drinkwaterrichtlijn 2020/2184 (herschikking) (Stb 2022, 450);</text:p>
      <text:p text:style-name="ifm_p_mt.3.76mm_indent.0.13in_ifm">Hebben goedgevonden en verstaan:</text:p>
      <text:h text:style-name="ifm_p_font.bold_mt.3.76mm_page.keep-with-next_ifm" text:outline-level="2">Enig<text:s/>artikel</text:h>
      <text:p text:style-name="ifm_p_mt.3.76mm_indent.0.13in_ifm">Artikel I, onderdelen N en O, van het Besluit van 8 november 2022 tot wijziging van het Drinkwaterbesluit, het Besluit kwaliteit leefomgeving en enkele andere algemene maatregelen van bestuur in verband met de omzetting van EU-Drinkwaterrichtlijn 2020/2184 (herschikking) (Stb 2022, 450), treedt in werking met ingang van de dag na de datum van uitgifte van het Staatsblad waarin dit besluit wordt geplaatst.</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30 mei 2023</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drieëntwintigst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25</text:p><text:p text:style-name="frillblok">'s-Gravenhage 2023</text:p></draw:text-box></draw:frame></text:p>
      <text:h text:style-name="ifm_p_font.bold_mt.5.08mm_page.break-before_ifm" text:outline-level="3">NOTA VAN TOELICHTING</text:h>
      <text:p text:style-name="ifm_p_mt.4.23mm_indent.0.13in_ifm">Het voorliggende koninklijke besluit voorziet in de inwerkingtreding van artikel I, onderdelen N en O, van het Besluit van 8 november 2022 tot wijziging van het Drinkwaterbesluit, het Besluit kwaliteit leefomgeving en enkele andere algemene maatregelen van bestuur in verband met de omzetting van EU-Drinkwaterrichtlijn 2020/2184 (herschikking) (Stb 2022, 450) (hierna: omzettingsbesluit).</text:p>
      <text:p text:style-name="ifm_p_mt.3.76mm_indent.0.13in_ifm">Het omzettingsbesluit is (met uitzondering van genoemd artikel I, onderdelen N en O, en de artikelen II en III<text:note text:id="n1" text:note-class="footnote"><text:note-citation text:label="1 ">1</text:note-citation><text:note-body><text:p text:style-name="ifm_p_font.normal_size.6.93pt_mt..5mm_indent.-0.1161in_mleft.0.1161in_ifm">De artikelen II en III wijzigen het Besluit kwaliteit leefomgeving en het Besluit activiteiten leefomgeving onder de Omgevingswet; de inwerkingtreding daarvan vindt plaats met ingang van 1 januari 2024 in het kader van de inwerkingtreding van de Omgevingswet.</text:p></text:note-body></text:note>) in werking getreden op 21 december 2022<text:note text:id="n2" text:note-class="footnote"><text:note-citation text:label="2 ">2</text:note-citation><text:note-body><text:p text:style-name="ifm_p_font.normal_size.6.93pt_mt..5mm_indent.-0.1161in_mleft.0.1161in_ifm">Bij koninklijk besluit van 7 december 2022 (Stb. 2023, 149).</text:p></text:note-body></text:note>, dat wil zeggen vóór de uiterste datum voor omzetting van de (herziene) Drinkwaterrichtlijn (uiterlijk 12 januari 2023).</text:p>
      <text:p text:style-name="ifm_p_mt.3.76mm_indent.0.13in_ifm">Artikel I, onderdelen N en O, van het omzettingsbesluit bevatten verplichtingen tot een risicogebaseerde aanpak voor (grotere) collectieve watervoorzieningen, met vrijstellingen daarvan voor (zeer) kleine watervoorzieningen zoals campings (vanwege de beperkte aard en omvang van deze voorzieningen). Artikel I, onderdelen N en O, konden op 21 december 2022 nog niet in werking treden omdat de daarvoor benodigde wettelijke basis ontbrak (definities en vrijstellingsgrondslagen). Deze wettelijke basis is er nu wel door de inwerkingtreding van artikel II van de Verzamelwet IenW 2021<text:note text:id="n3" text:note-class="footnote"><text:note-citation text:label="3 ">3</text:note-citation><text:note-body><text:p text:style-name="ifm_p_font.normal_size.6.93pt_mt..5mm_indent.-0.1161in_mleft.0.1161in_ifm">Wet van 5 april 2023, houdende wijziging van enkele wetten van het Ministerie van Infrastructuur en Waterstaat (Stb 2023, 148).</text:p></text:note-body></text:note>, op 5 mei 2023.</text:p>
      <text:p text:style-name="ifm_p_mt.3.76mm_indent.0.13in_ifm">De juridische omzetting is daarmee voor dit onderdeel weliswaar enkele maanden te laat maar dit leidt niet tot een te late feitelijke uitvoering van de verplichtingen van de richtlijn (voor grote collectieve watervoorzieningen moet hier voor de eerste keer uiterlijk op 12 januari 2029 aan worden voldaan). Deze aanpak geeft daarnaast de minste problemen voor de sector.</text:p>
      <text:p text:style-name="ifm_p_mt.3.76mm_indent.0.13in_ifm">De inwerkingtreding vindt plaats met ingang van de dag na de datum van uitgifte van het Staatsblad waarin dit inwerkingtredingsbesluit wordt geplaatst. Hierbij wordt met toepassing van Aanwijzing voor de regelgeving 4.17, vijfde lid, aanhef en onder d, afgeweken van de vaste verandermomenten en vaste invoeringstermijn, omdat het implementatie van bindende EU-rechtshandelingen (een EU-richtlijn) betreft.</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mei 2023, houdende vaststelling van het tijdstip van inwerkingtreding van artikel I, onderdelen N en O, van het Besluit van 8 november 2022 tot wijziging van het Drinkwaterbesluit, het Besluit kwaliteit leefomgeving en enkele andere algemene maatregelen van bestuur in verband met de omzetting van EU-Drinkwaterrichtlijn 2020/2184 (herschikking) (Stb 2022, 450)</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VII van het Besluit van 8 november 2022 tot wijziging van het Drinkwaterbesluit, het Besluit kwaliteit leefomgeving en enkele andere algemene maatregelen van bestuur in verband met de omzetting van EU-Drinkwaterrichtlijn 2020/2184 (herschikking) (Stb 2022, 450);</meta:user-defined>
    <meta:user-defined meta:name="OVERHEID.TaxonomieBeleidsagenda/OVERHEID.category">Zorg en gezondheid | Voeding</meta:user-defined>
    <meta:user-defined meta:name="DC.title">Besluit van 30 mei 2023, houdende vaststelling van het tijdstip van inwerkingtreding van artikel I, onderdelen N en O, van het Besluit van 8 november 2022 tot wijziging van het Drinkwaterbesluit, het Besluit kwaliteit leefomgeving en enkele andere algemene maatregelen van bestuur in verband met de omzetting van EU-Drinkwaterrichtlijn 2020/2184 (herschikking) (Stb 2022, 450)</meta:user-defined>
    <meta:user-defined meta:name="DCTERMS.W3CDTF/OVERHEIDop.jaargang">2023</meta:user-defined>
    <meta:user-defined meta:name="OVERHEIDop.StbID/DC.identifier">stb-2023-225</meta:user-defined>
    <meta:user-defined meta:name="OVERHEIDop.publicationIssue">225</meta:user-defined>
    <meta:user-defined meta:name="DCTERMS.alternative"/>
    <meta:user-defined meta:name="DCTERMS.W3CDTF/OVERHEIDop.datumOndertekening">2023-05-30</meta:user-defined>
    <meta:user-defined meta:name="DCTERMS.W3CDTF/DCTERMS.available">2023-06-23</meta:user-defined>
    <meta:user-defined meta:name="DCTERMS.W3CDTF/DCTERMS.issued">2023-06-23</meta:user-defined>
  </office:meta>
</office:document-meta>
</file>