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3</text:h>
      <text:p text:style-name="ifm_p_font.bold_size.13pt_lspace.-.1pt_mt.3.76mm_ifm">Besluit van 19 juni 2023, houdende vaststelling van het tijdstip van inwerkingtreding van de Wet uitbreiding bestuurlijk instrumentarium onderwijs (Stb. 2023, 2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5 juni 2023, nr. WJZ/38831081 (ID11157), directie Wetgeving en Juridische Zaken;</text:p>
      <text:p text:style-name="ifm_p_indent.0.13in_ifm">Gelet op artikel X van de Wet uitbreiding bestuurlijk instrumentarium onderwijs;</text:p>
      <text:p text:style-name="ifm_p_mt.3.76mm_indent.0.13in_ifm">Hebben goedgevonden en verstaan:</text:p>
      <text:h text:style-name="ifm_p_font.bold_mt.3.76mm_page.keep-with-next_ifm" text:outline-level="2">Enig<text:s/>artikel</text:h>
      <text:p text:style-name="ifm_p_mt.3.76mm_indent.0.13in_ifm">De Wet uitbreiding bestuurlijk instrumentarium onderwijs treedt in werking op 1 augustus 2023.</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e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3</text:p><text:p text:style-name="frillblok">'s-Gravenhage 2023</text:p></draw:text-box></draw:frame></text:p>
      <text:h text:style-name="ifm_p_font.bold_mt.5.08mm_page.break-before_ifm" text:outline-level="3">NOTA VAN TOELICHTING</text:h>
      <text:p text:style-name="ifm_p_mt.4.23mm_indent.0.13in_ifm">De Wet uitbreiding bestuurlijk instrumentarium onderwijs treedt in werking op 1 augustus 2023. Daarmee wordt afgeweken van de gebruikelijke invoeringstermijn van twee maanden. Die afwijking wordt evenwel gerechtvaardigd door het feit dat de wet vrijwel geen nieuwe verplichtingen voor onderwijsinstellingen in het leven roept. De wet betreft immers de bevoegdheden van de overheid. Onderwijsinstellingen hoeven derhalve geen aanpassingen te doen in hun beleid of hun handelen, als gevolg van de inwerkingtreding van de wet.</text:p>
      <text:p text:style-name="ifm_p_mt.3.76mm_indent.0.13in_ifm">Dat is alleen anders voor zover het de inwerkingtreding van artikel aI van de Wet uitbreiding bestuurlijke instrumentarium onderwijs betreft. Op basis daarvan krijgen bevoegde gezagen een kleine extra informatieverplichting ten opzichte van de medezeggenschap. Gegeven de beperkte omvang van deze informatieverplichting wordt afwijking van de invoeringstermijn aanvaardbaar geacht.</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houdende vaststelling van het tijdstip van inwerkingtreding van de Wet uitbreiding bestuurlijk instrumentarium onderwijs (Stb. 2023, 21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 van de Wet uitbreiding bestuurlijk instrumentarium onderwij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19 juni 2023, houdende vaststelling van het tijdstip van inwerkingtreding van de Wet uitbreiding bestuurlijk instrumentarium onderwijs (Stb. 2023, 212)</meta:user-defined>
    <meta:user-defined meta:name="DCTERMS.W3CDTF/OVERHEIDop.jaargang">2023</meta:user-defined>
    <meta:user-defined meta:name="OVERHEIDop.StbID/DC.identifier">stb-2023-213</meta:user-defined>
    <meta:user-defined meta:name="OVERHEIDop.publicationIssue">213</meta:user-defined>
    <meta:user-defined meta:name="DCTERMS.alternative"/>
    <meta:user-defined meta:name="DCTERMS.W3CDTF/OVERHEIDop.datumOndertekening">2023-06-19</meta:user-defined>
    <meta:user-defined meta:name="DCTERMS.W3CDTF/DCTERMS.available">2023-06-21</meta:user-defined>
    <meta:user-defined meta:name="DCTERMS.W3CDTF/DCTERMS.issued">2023-06-21</meta:user-defined>
  </office:meta>
</office:document-meta>
</file>