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6</text:h>
      <text:p text:style-name="ifm_p_font.bold_size.13pt_lspace.-.1pt_mt.3.76mm_ifm">Besluit van 7 juni 2023 tot wijziging van het Besluit van 31 januari 2017, houdende verlenging van de werkingsduur van de gedragsregels voor de overheid in de Mededingingswet (Stb. 2017, 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4 april 2023, nr. WJZ/26874889;</text:p>
      <text:p text:style-name="ifm_p_indent.0.13in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indent.0.13in_ifm">De Afdeling advisering van de Raad van State gehoord (advies van 28 april 2023 nr. W18.23.00097/IV);</text:p>
      <text:p text:style-name="ifm_p_indent.0.13in_ifm">Gezien het nader rapport van de Staatssecretaris van Economische Zaken en Klimaat van 5 juni 2023, nr. WJZ/27220254;</text:p>
      <text:p text:style-name="ifm_p_mt.3.76mm_indent.0.13in_ifm">Hebben goedgevonden en verstaan:</text:p>
      <text:h text:style-name="ifm_p_font.bold_mt.7.52mm_page.keep-with-next_ifm" text:outline-level="2">ARTIKEL<text:s/>I</text:h>
      <text:p text:style-name="ifm_p_font.roman_mt.3.76mm_indent.0.13in_ifm">In de artikelen 1 en 2 van het Besluit van 31 januari 2017, houdende verlenging van de werkingsduur van de gedragsregels voor de overheid in de Mededingingswet (Stb. 2017, 34) wordt «1 juli 2023» telkens vervangen door «1 juli 2025».</text:p>
      <text:h text:style-name="ifm_p_font.bold_mt.3.76mm_page.keep-with-next_ifm" text:outline-level="2"><text:s/>ARTIKEL</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7 juni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6</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hoofdstuk 4b in de Mededingingswet 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zou die wet met ingang van 1 juli 2017 vervallen.</text:p>
      <text:p text:style-name="ifm_p_mt.3.76mm_indent.0.13in_ifm">Met het Besluit van 31 januari 2017, houdende verlenging van de werkingsduur van de gedragsregels voor de overheid in de Mededingingswet (Stb 2017, 34), het Besluit van 4 februari 2019 tot wijziging van het Besluit van 31 januari 2017 (Stb 2019, 58) en het Besluit van 24 maart 2021 tot wijziging van het Besluit van 31 januari 2017 (Stb. 2021, 174) is de werkingsduur van de wet drie keer verlengd met een periode van twee jaar. De wet markt en overheid zou daarom vervallen met ingang van 1 juli 2023. Met dit besluit is de werking van de wet opnieuw verlengd met een periode van twee jaar. Derhalve blijven de huidige gedragsregels over markt en overheid tot 1 juli 2025 van toepassing.</text:p>
      <text:h text:style-name="ifm_p_font.bold_mt.5.08mm_page.keep-with-next_ifm" text:outline-level="4">2.<text:s/>Verhouding tot bestaande regelgeving</text:h>
      <text:p text:style-name="ifm_p_mt.4.23mm_indent.0.13in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 354, nr. 3).</text:p>
      <text:h text:style-name="ifm_p_font.bold_mt.5.08mm_page.keep-with-next_ifm" text:outline-level="4">3.<text:s/>Verhouding tot wetsvoorstel tot wijziging van de Mededingingswet</text:h>
      <text:p text:style-name="ifm_p_mt.4.23mm_indent.0.13in_ifm">Op 7 december 2021 is het wetsvoorstel tot wijziging van de Mededingingswet in verband met de aanpassing van de bepalingen over markt en overheid ingediend bij de Tweede Kamer (Kamerstukken II 2021/22, 35 985, nr. 2). In dit wetsvoorstel is onder andere opgenomen dat de horizonbepaling uit artikel IV van de wet markt en overheid wordt ingetrokken, waarmee de tijdelijkheid van hoofdstuk 4b van de Mededingingswet komt te vervallen. De wet markt en overheid is in 2016 geëvalueerd (Kamerstukken II 2015/16, 34 487, nr. 1). Uit die evaluatie blijkt dat de wet markt en overheid het risico op ongelijke concurrentie heeft verkleind. Het doel van het tegengaan van ongelijke concurrentieverhoudingen is nog steeds belangrijk. Zonder de gedragsregels in de wet markt en overheid ontstaat er een kans dat ongelijke concurrentie tussen bestuursorganen en ondernemers verder zal toenemen. Dit is onwenselijk. Het wetsvoorstel voorziet erin dat de wet markt en overheid in het vervolg voor onbepaalde tijd (dus zonder horizonbepaling) van kracht zal blijven.</text:p>
      <text:p text:style-name="ifm_p_indent.0.13in_ifm">De voortgang van het wetsvoorstel heeft echter vertraging opgelopen. Er is meer tijd verstreken tussen de internetconsultatie en de indiening van het wetsvoorstel bij de Tweede Kamer dan gebruikelijk. Uit gesprekken met stakeholders en uit de internetconsultatie bleek, dat het maatschappelijke alsook het politieke krachtenveld ten aanzien van dit wetsvoorstel sterk verdeeld was. Tegelijkertijd was er een breed gedragen wens om de werking van de gedragsregels van de wet markt en overheid te verbeteren met een aanscherping van het gebruik van de algemeenbelanguitzondering. Daarom is de periode 2017–2021 gebruikt om in meerdere gespreksrondes met de belangrijkste stakeholders wijzigingen in het wetsvoorstel te bespreken, om uiteindelijk te komen tot het voorstel dat bijdraagt aan de doelstelling van de wet markt en overheid en dat rekening houdt met de verschillende maatschappelijke belangen, zoals dat is ingediend bij de Tweede Kamer. Dit heeft tot gevolg dat het wetsvoorstel niet in werking kan treden voor de datum waarop de wet markt en overheid van rechtswege vervalt, te weten 1 juli 2023. Om te voorkomen dat er een situatie ontstaat waarin er geen voorschriften over markt en overheid gelden, namelijk omdat de huidige voorschriften zijn vervallen en het wetsvoorstel nog niet in werking is getreden, is met dit besluit geregeld dat de huidige voorschriften vooralsnog blijven gelden. Gekozen is voor een verlenging met een periode van twee jaar. Hiertoe is in dit verlengingsbesluit de datum waarop de bepalingen over markt en overheid vervallen gewijzigd van 1 juli 2023 in 1 juli 2025. Hierdoor blijven de huidige gedragsregels over markt en overheid tot 1 juli 2025 van toepassing.</text:p>
      <text:h text:style-name="ifm_p_font.bold_mt.5.08mm_page.keep-with-next_ifm" text:outline-level="4">4.<text:s/>Gevolgen</text:h>
      <text:p text:style-name="ifm_p_mt.4.23mm_indent.0.13in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met zich meebrengen.</text:p>
      <text:h text:style-name="ifm_p_font.bold_mt.5.08mm_page.keep-with-next_ifm" text:outline-level="4">5.<text:s/>Toetsing en advisering</text:h>
      <text:h text:style-name="ifm_p_font.bold_mt.5.08mm_page.keep-with-next_ifm" text:outline-level="5">5.1<text:s/>Consultatie</text:h>
      <text:p text:style-name="ifm_p_mt.4.23mm_indent.0.13in_ifm">Omdat dit een verlenging van geldende wetgeving betreft en omdat deze verlenging al meerdere malen zonder discussie is verlengd, is ervoor gekozen dit besluit niet opnieuw te consulteren.</text:p>
      <text:h text:style-name="ifm_p_font.bold_mt.5.08mm_page.keep-with-next_ifm" text:outline-level="5">5.2<text:s/>Uitvoerbaarbaarheids- en handhaafbaarheidstoets</text:h>
      <text:p text:style-name="ifm_p_mt.4.23mm_indent.0.13in_ifm">De Autoriteit Consument en Markt (ACM) houdt toezicht op de naleving van de Mededingingswet en dit besluit. De ACM heeft aangegeven geen Uitvoerbaarheids- en handhaafbaarheidstoets nodig te achten.</text:p>
      <text:h text:style-name="ifm_p_font.bold_mt.5.08mm_page.keep-with-next_ifm" text:outline-level="5">5.3<text:s/>Adviescollege toetsing regeldruk</text:h>
      <text:p text:style-name="ifm_p_mt.4.23mm_indent.0.13in_ifm">Het adviescollege toetsing regeldruk heeft dit besluit niet geselecteerd voor een formeel advies, omdat het geen directe gevolgen voor de regeldruk heeft.</text:p>
      <text:h text:style-name="ifm_p_font.bold_mt.5.08mm_page.keep-with-next_ifm" text:outline-level="4">6.<text:s/>Voorhang parlement</text:h>
      <text:p text:style-name="ifm_p_mt.4.23mm_indent.0.13in_ifm">Op grond van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text:note text:id="n1" text:note-class="footnote"><text:note-citation text:label="1 ">1</text:note-citation><text:note-body><text:p text:style-name="ifm_p_font.normal_size.6.93pt_mt..5mm_indent.-0.1161in_mleft.0.1161in_ifm">Stb. 2011, 162.</text:p></text:note-body></text:note> is het ontwerp van dit besluit aan beide kamers der Staten-Generaal overgelegd. Beide kamers hebben het ontwerpbesluit voor kennisgeving aangenomen.</text:p>
      <text:h text:style-name="ifm_p_font.bold_mt.5.08mm_page.keep-with-next_ifm" text:outline-level="4">7.<text:s/>Inwerkingtreding</text:h>
      <text:p text:style-name="ifm_p_mt.4.23mm_indent.0.13in_ifm">Overeenkomstig de systematiek van vaste verandermomenten voor regelgeving treedt dit besluit in werking op 1 juli 2023. Met publicatie minder dan twee maanden voor de inwerkingtreding, wordt afgeweken van het beleid inzake de minimuminvoeringstermijn, zoals opgenomen in aanwijzing 4.17 van de Aanwijzingen voor de regelgeving. Dit is gerechtvaardigd, omdat dit aanmerkelijke ongewenste nadelen voor ondernemers voorkomt. Verwezen wordt naar de paragraaf 3 van deze toelichting.</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3 tot wijziging van het Besluit van 31 januari 2017, houdende verlenging van de werkingsduur van de gedragsregels voor de overheid in de Mededingingswet (Stb. 2017, 34)</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DCTERMS.relation"/>
    <meta:user-defined meta:name="DC.title">Besluit van 7 juni 2023 tot wijziging van het Besluit van 31 januari 2017, houdende verlenging van de werkingsduur van de gedragsregels voor de overheid in de Mededingingswet (Stb. 2017, 34)</meta:user-defined>
    <meta:user-defined meta:name="DCTERMS.W3CDTF/OVERHEIDop.jaargang">2023</meta:user-defined>
    <meta:user-defined meta:name="OVERHEIDop.StbID/DC.identifier">stb-2023-206</meta:user-defined>
    <meta:user-defined meta:name="OVERHEIDop.publicationIssue">206</meta:user-defined>
    <meta:user-defined meta:name="DCTERMS.alternative"/>
    <meta:user-defined meta:name="DCTERMS.W3CDTF/OVERHEIDop.datumOndertekening">2023-06-07</meta:user-defined>
    <meta:user-defined meta:name="DCTERMS.W3CDTF/DCTERMS.available">2023-06-19</meta:user-defined>
    <meta:user-defined meta:name="DCTERMS.W3CDTF/DCTERMS.issued">2023-06-19</meta:user-defined>
    <meta:user-defined meta:name="OVERHEIDop.Ruimtelijkplan/OVERHEIDop.bekendmakingBetreffendePlan"/>
    <meta:user-defined meta:name="OVERHEIDop.behandeldDossier">31354;3</meta:user-defined>
    <meta:user-defined meta:name="OVERHEIDop.behandeldDossier">34487;1</meta:user-defined>
    <meta:user-defined meta:name="OVERHEIDop.behandeldDossier">35985;2</meta:user-defined>
    <meta:user-defined meta:name="OVERHEIDop.adviesRvS">W18.23.00097/IV</meta:user-defined>
  </office:meta>
</office:document-meta>
</file>