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04</text:h>
      <text:p text:style-name="ifm_p_font.bold_size.13pt_lspace.-.1pt_mt.3.76mm_ifm">Besluit van 14 juni 2023, houdende vaststelling van het tijdstip van inwerkingtreding van de Eerste tranche wijziging Wet publieke gezond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9 juni 2023, kenmerk 3603963-1048646-WJZ;</text:p>
      <text:p text:style-name="ifm_p_indent.0.13in_ifm">Gelet op artikel IX van de Eerste tranche wijziging Wet publieke gezondheid;</text:p>
      <text:p text:style-name="ifm_p_mt.3.76mm_indent.0.13in_ifm">Hebben goedgevonden en verstaan:</text:p>
      <text:h text:style-name="ifm_p_font.bold_mt.3.76mm_page.keep-with-next_ifm" text:outline-level="2">Enig<text:s/>artikel</text:h>
      <text:p text:style-name="ifm_p_mt.3.76mm_indent.0.13in_ifm">De Eerste tranche wijziging Wet publieke gezondheid, treedt in werking met ingang van de dag na de datum van uitgifte van het Staatsblad waarin dit besluit wordt geplaatst.</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Amsterdam, 14 juni 2023</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negentiend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04</text:p><text:p text:style-name="frillblok">'s-Gravenhage 2023</text:p></draw:text-box></draw:frame></text:p>
      <text:h text:style-name="ifm_p_font.bold_mt.5.08mm_page.break-before_ifm" text:outline-level="3">NOTA VAN TOELICHTING</text:h>
      <text:p text:style-name="ifm_p_mt.4.23mm_indent.0.13in_ifm">Dit besluit regelt het tijdstip van inwerkingtreding van de Eerste tranche wijziging Wet publieke gezondheid (hierna: wet). Het enig artikel bepaalt dat de wet in werking treedt met ingang van de dag na de datum van uitgifte van het Staatsblad waarin dit besluit wordt geplaatst.</text:p>
      <text:p text:style-name="ifm_p_mt.3.76mm_indent.0.13in_ifm">Artikel IX van de wet bepaalt dat het tijdstip van inwerkingtreding van de daarin opgenomen bepalingen of onderdelen daarvan, wordt vastgesteld bij koninklijk besluit. In de memorie van toelichting is uiteengezet dat bij vaststelling van het tijdstip van inwerkingtreding zal worden afgeweken van de vaste verandermomenten<text:note text:id="n1" text:note-class="footnote"><text:note-citation text:label="1 ">1</text:note-citation><text:note-body><text:p text:style-name="ifm_p_font.normal_size.6.93pt_mt..5mm_indent.-0.1161in_mleft.0.1161in_ifm">Kamerstukken II 2021/22, 36 194, nr. 3, p. 134.</text:p></text:note-body></text:note>. Het wetsvoorstel dient zo spoedig mogelijk in werking te treden, zodat er ook op korte termijn een adequaat wettelijk kader beschikbaar is voor de bestrijding van toekomstige A1-infectieziekten of een directe dreiging daarvan.</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juni 2023, houdende vaststelling van het tijdstip van inwerkingtreding van de Eerste tranche wijziging Wet publieke gezondheid</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X van de Eerste tranche wijziging Wet publieke gezondheid</meta:user-defined>
    <meta:user-defined meta:name="OVERHEID.TaxonomieBeleidsagenda/OVERHEID.category">Zorg en gezondheid | Organisatie en beleid</meta:user-defined>
    <meta:user-defined meta:name="DC.title">Besluit van 14 juni 2023, houdende vaststelling van het tijdstip van inwerkingtreding van de Eerste tranche wijziging Wet publieke gezondheid</meta:user-defined>
    <meta:user-defined meta:name="DCTERMS.W3CDTF/OVERHEIDop.jaargang">2023</meta:user-defined>
    <meta:user-defined meta:name="OVERHEIDop.StbID/DC.identifier">stb-2023-204</meta:user-defined>
    <meta:user-defined meta:name="OVERHEIDop.publicationIssue">204</meta:user-defined>
    <meta:user-defined meta:name="DCTERMS.alternative"/>
    <meta:user-defined meta:name="DCTERMS.W3CDTF/OVERHEIDop.datumOndertekening">2023-06-14</meta:user-defined>
    <meta:user-defined meta:name="DCTERMS.W3CDTF/DCTERMS.available">2023-06-19</meta:user-defined>
    <meta:user-defined meta:name="DCTERMS.W3CDTF/DCTERMS.issued">2023-06-19</meta:user-defined>
    <meta:user-defined meta:name="OVERHEIDop.behandeldDossier">36194;3</meta:user-defined>
  </office:meta>
</office:document-meta>
</file>