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97</text:h>
      <text:p text:style-name="ifm_p_font.bold_size.13pt_lspace.-.1pt_mt.3.76mm_ifm">Besluit van 3 juni 2023 tot vaststelling van het tijdstip van inwerkingtreding van artikel 13.1 van de Wet elektronische publicat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s van 26 mei 2023, nr. 2023-0000274551;</text:p>
      <text:p text:style-name="ifm_p_indent.0.13in_ifm">Gelet op artikel 13.2 van de Wet elektronische publicaties;</text:p>
      <text:p text:style-name="ifm_p_mt.3.76mm_indent.0.13in_ifm">Hebben goedgevonden en verstaan:</text:p>
      <text:h text:style-name="ifm_p_font.bold_mt.3.76mm_page.keep-with-next_ifm" text:outline-level="2">Enig<text:s/>artikel</text:h>
      <text:p text:style-name="ifm_p_mt.3.76mm_indent.0.13in_ifm">Artikel 13.1 van de Wet elektronische publicaties treedt in werking met ingang van 1 juli 2023.</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3 juni 2023</text:p>
      <text:p text:style-name="ifm_p_mt.5.08mm_page.keep-with-next_align.right_ifm">Willem-Alexander</text:p>
      <text:p text:style-name="ifm_p_mt.3.76mm_ifm">De Staatssecretaris van Binnenlandse Zaken en Koninkrijksrelaties,<text:line-break/>A.C. van<text:s/>Huffelen</text:p>
      <text:p text:style-name="ifm_p_mt.3.76mm_page.keep-with-next_align.right_ifm">Uitgegeven de <text:span text:style-name="ifm_span_font.italic_ifm">vijftiende</text:span> jun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97</text:p><text:p text:style-name="frillblok">'s-Gravenhage 2023</text:p></draw:text-box></draw:frame></text:p>
      <text:h text:style-name="ifm_p_font.bold_mt.5.08mm_page.break-before_ifm" text:outline-level="3">NOTA VAN TOELICHTING</text:h>
      <text:p text:style-name="ifm_p_mt.4.23mm_indent.0.13in_ifm">De Wet elektronische publicaties, die tot doel heeft de toegankelijkheid van (voorgenomen) overheidsbesluiten te vergroten, bepaalt in artikel 13.2 dat de artikelen van die wet in werking treden op een bij koninklijk besluit te bepalen tijdstip, dat voor de verschillende artikelen of onderdelen daarvan verschillend kan worden vastgesteld.</text:p>
      <text:p text:style-name="ifm_p_mt.3.76mm_indent.0.13in_ifm">Met dit koninklijk besluit wordt, in overeenstemming met het kabinetsbeleid inzake vaste verandermomenten, voorzien in de inwerkingtreding van artikel 13.1 van de Wet elektronische publicaties per 1 juli 2023. Door de inwerkingtreding van dit artikel 13.1 vervalt artikel 23 van de Bekendmakingswet.<text:note text:id="n1" text:note-class="footnote"><text:note-citation text:label="1 ">1</text:note-citation><text:note-body><text:p text:style-name="ifm_p_font.normal_size.6.93pt_mt..5mm_indent.-0.1161in_mleft.0.1161in_ifm">Artikel 13.1 van de Wet elektronische publicaties luidt immers: «Artikel 23 van de Bekendmakingswet vervalt.».</text:p></text:note-body></text:note> De achtergrond daarvan is als volgt.</text:p>
      <text:p text:style-name="ifm_p_mt.3.76mm_indent.0.13in_ifm">Artikel 23 van de Bekendmakingswet bepaalt dat – in afwijking van artikel 13, eerste lid, van de Bekendmakingswet, op grond waarvan terinzagelegging zowel geschiedt op elektronische wijze als op een door het bestuursorgaan aan te wijzen locatie – een bestuursorgaan de elektronische terinzagelegging achterwege kan laten, voor zover de terinzagelegging voorafgaand aan de inwerkingtreding van artikel 13 van de Bekendmakingswet niet elektronisch plaatsvond.<text:note text:id="n2" text:note-class="footnote"><text:note-citation text:label="2 ">2</text:note-citation><text:note-body><text:p text:style-name="ifm_p_font.normal_size.6.93pt_mt..5mm_indent.-0.1161in_mleft.0.1161in_ifm">Artikel 13 van de Bekendmakingswet is op 1 juli 2021 in werking getreden door middel van het Besluit van 1 april 2021 tot vaststelling van het tijdstip van inwerkingtreding van de Wet elektronische publicaties en het Besluit elektronische publicaties (Stb. 2021, 176).</text:p></text:note-body></text:note></text:p>
      <text:p text:style-name="ifm_p_mt.3.76mm_indent.0.13in_ifm">Met de aldus gecreëerde opschorting van de verplichting om stukken elektronisch ter inzage te leggen voor de gevallen waarin voorafgaand aan de inwerkingtreding van artikel 13 van de Bekendmakingswet nog niet elektronisch ter inzage werd gelegd, is tegemoetgekomen aan de wens van de decentrale overheden om de elektronische terinzagelegging zorgvuldig voor te kunnen bereiden.</text:p>
      <text:p text:style-name="ifm_p_mt.3.76mm_indent.0.13in_ifm">Nu die voorbereiding is voltooid, komt met de inwerkingtreding van artikel 13.1 van de Wet elektronische publicaties artikel 23 van de Bekendmakingswet te vervallen en geldt artikel 13 van de Bekendmakingswet daarmee dus onverkort; elektronische terinzagelegging kan dan ook niet langer achterwege blijven.</text:p>
      <text:p text:style-name="ifm_p_mt.3.76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 juni 2023 tot vaststelling van het tijdstip van inwerkingtreding van artikel 13.1 van de Wet elektronische publicaties</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13.2 Wet elektronische publicaties (Wep)</meta:user-defined>
    <meta:user-defined meta:name="OVERHEID.TaxonomieBeleidsagenda/OVERHEID.category">Bestuur | Organisatie en beleid</meta:user-defined>
    <meta:user-defined meta:name="OVERHEID.TaxonomieBeleidsagenda/OVERHEID.category">Economie | ICT</meta:user-defined>
    <meta:user-defined meta:name="DC.title">Besluit van 3 juni 2023 tot vaststelling van het tijdstip van inwerkingtreding van artikel 13.1 van de Wet elektronische publicaties</meta:user-defined>
    <meta:user-defined meta:name="DCTERMS.W3CDTF/OVERHEIDop.jaargang">2023</meta:user-defined>
    <meta:user-defined meta:name="OVERHEIDop.StbID/DC.identifier">stb-2023-197</meta:user-defined>
    <meta:user-defined meta:name="OVERHEIDop.publicationIssue">197</meta:user-defined>
    <meta:user-defined meta:name="DCTERMS.alternative"/>
    <meta:user-defined meta:name="DCTERMS.W3CDTF/OVERHEIDop.datumOndertekening">2023-06-03</meta:user-defined>
    <meta:user-defined meta:name="DCTERMS.W3CDTF/DCTERMS.available">2023-06-15</meta:user-defined>
    <meta:user-defined meta:name="DCTERMS.W3CDTF/DCTERMS.issued">2023-06-15</meta:user-defined>
  </office:meta>
</office:document-meta>
</file>