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3, 197-n1</text:h>
      <text:p text:style-name="ifm_p_font.bold_size.12.26pt_mt.4.51mm_indent.0.13in_ifm">Besluit van 11 mei 2023, houdende aanwijzing van de open informatieveiligheidsstandaarden HTTPS en HSTS voor websites en webapplicaties van bestuursorganen (Besluit beveiligde verbinding met overheidswebsites en -webapplicaties)</text:p>
      <text:h text:style-name="ifm_p_font.italic_mt.5.08mm_page.keep-with-next_ifm" text:outline-level="3">VERBETERING</text:h>
      <text:p text:style-name="ifm_p_mt.4.23mm_indent.0.13in_ifm">Op de voordracht van de Staatssecretaris van Binnenlandse Zaken en Koninkrijksrelaties van 27 maart 2020, nr. 2020000610</text:p>
      <text:p text:style-name="ifm_p_mt.3.76mm_indent.0.13in_ifm">Op de voordracht van de Staatssecretaris van Binnenlandse Zaken en Koninkrijksrelaties van 27 maart 2020, nr. 2020-0000110583</text:p>
      <text:p text:style-name="ifm_p_mt.3.76mm_page.keep-with-next_align.right_ifm">’s-Gravenhage, 28 juni  2023</text:p>
      <text:p text:style-name="ifm_p_mt.3.76mm_page.keep-with-next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197-n1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1 mei 2023, houdende aanwijzing van de open informatieveiligheidsstandaarden HTTPS en HSTS voor websites en webapplicaties van bestuursorganen (Besluit beveiligde verbinding met overheidswebsites en -webapplicaties)</dc:title>
    <meta:user-defined meta:name="OVERHEIDop.configuratie">https://repository.officiele-overheidspublicaties.nl/MasterConfiguraties/MC-OEP-StbVerbeterblad-Web/1.4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DC.title">Besluit van 11 mei 2023, houdende aanwijzing van de open informatieveiligheidsstandaarden HTTPS en HSTS voor websites en webapplicaties van bestuursorganen (Besluit beveiligde verbinding met overheidswebsites en -webapplicaties)</meta:user-defined>
    <meta:user-defined meta:name="DCTERMS.W3CDTF/OVERHEIDop.jaargang">2023</meta:user-defined>
    <meta:user-defined meta:name="OVERHEIDop.StbID/DC.identifier">stb-2023-197-n1</meta:user-defined>
    <meta:user-defined meta:name="OVERHEIDop.publicationIssue">197</meta:user-defined>
    <meta:user-defined meta:name="OVERHEIDop.versienummer">n1</meta:user-defined>
    <meta:user-defined meta:name="DCTERMS.alternative">Besluit beveiligde verbinding met overheidswebsites en -webapplicaties</meta:user-defined>
    <meta:user-defined meta:name="OVERHEIDop.versieInformatie">Verbeterblad</meta:user-defined>
    <meta:user-defined meta:name="DCTERMS.W3CDTF/DCTERMS.available">2023-06-28</meta:user-defined>
    <meta:user-defined meta:name="DCTERMS.W3CDTF/DCTERMS.issued">2023-06-28</meta:user-defined>
  </office:meta>
</office:document-meta>
</file>