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189</text:h>
      <text:p text:style-name="ifm_p_font.bold_size.13pt_lspace.-.1pt_mt.3.76mm_ifm">Besluit van 3 juni 2023, houdende vaststelling van het tijdstip van inwerkingtreding van enkele onderdelen van de Wet van 16 december 2020 tot wijziging van de Drank- en Horecawet in verband met het Nationaal Preventieakkoord en evaluatie van de wet (Stb. 2021, 2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olksgezondheid, Welzijn en Sport van 31 mei 2023, kenmerk 3599372-1048449-WJZ;</text:p>
      <text:p text:style-name="ifm_p_indent.0.13in_ifm">Gelet op artikel XI van de Wet van 16 december 2020 tot wijziging van de Drank- en Horecawet in verband met het Nationaal Preventieakkoord en evaluatie van de wet (Stb. 2021, 26);</text:p>
      <text:p text:style-name="ifm_p_mt.3.76mm_indent.0.13in_ifm">Hebben goedgevonden en verstaan:</text:p>
      <text:h text:style-name="ifm_p_font.bold_mt.3.76mm_page.keep-with-next_ifm" text:outline-level="2">Enig<text:s/>artikel</text:h>
      <text:p text:style-name="ifm_p_mt.3.76mm_indent.0.13in_ifm">Artikel I, onderdeel C, onder 2 en 3, onderdeel E, met betrekking tot de artikelen 11b en 11d tot en met 11f, onderdeel CC en onderdeel DD, met betrekking tot artikel 48b, tweede en derde lid, van de Wet van 16 december 2020 tot wijziging van de Drank- en Horecawet in verband met het Nationaal Preventieakkoord en evaluatie van de wet (Stb. 2021, 26), treedt in werking met ingang van 1 juli 2023.</text:p>
      <text:p text:style-name="ifm_p_mt.3.76mm_indent.0.13in_ifm">Onze Minister van Volksgezondheid, Welzijn en Sport is belast met de uitvoering van dit besluit, dat met de daarbij behorende nota van toelichting in het Staatsblad zal worden geplaatst.</text:p>
      <text:p text:style-name="ifm_p_mt.3.76mm_page.keep-with-next_ifm">’s-Gravenhage, 3 juni 2023</text:p>
      <text:p text:style-name="ifm_p_mt.5.08mm_page.keep-with-next_align.right_ifm">Willem-Alexander</text:p>
      <text:p text:style-name="ifm_p_mt.3.76mm_ifm">De Staatssecretaris van Volksgezondheid, Welzijn en Sport,<text:line-break/>M. van<text:s/>Ooijen</text:p>
      <text:p text:style-name="ifm_p_mt.3.76mm_page.keep-with-next_align.right_ifm">Uitgegeven de <text:span text:style-name="ifm_span_font.italic_ifm">negende</text:span> jun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189</text:p><text:p text:style-name="frillblok">'s-Gravenhage 2023</text:p></draw:text-box></draw:frame></text:p>
      <text:h text:style-name="ifm_p_font.bold_mt.5.08mm_page.break-before_ifm" text:outline-level="3">NOTA VAN TOELICHTING</text:h>
      <text:p text:style-name="ifm_p_mt.4.23mm_indent.0.13in_ifm">De Wet van 16 december 2020 tot wijziging van de Drank- en Horecawet in verband met het Nationaal Preventieakkoord en evaluatie van de wet (Stb. 2021, 26) bepaalt dat de artikelen van de wet in werking treden bij koninklijk besluit. Voor de verschillende artikelen of onderdelen daarvan kan dit moment verschillend worden vastgesteld.</text:p>
      <text:p text:style-name="ifm_p_mt.3.76mm_indent.0.13in_ifm">Bij de inwerkingtreding van de Alcoholwet op 1 juli 2021 zijn de wijzigingen die samenhangen met de instelling van de Landelijke commissie sociale hygiëne (hierna: Lcsh) als zelfstandig bestuursorgaan, nog niet in werking getreden. De voorbereidingen voor de instelling van de Lcsh vroegen om meer tijd.</text:p>
      <text:p text:style-name="ifm_p_mt.3.76mm_indent.0.13in_ifm">Een belangrijk onderdeel van de voorbereiding was het ontwikkelen van het nieuwe Register sociale hygiëne. Alle persoonsgegevens die in het Register sociale hygiëne van de Landelijke Examencommissie van de Stichting Vakbekwaamheid Horeca stonden, moesten in het nieuwe register worden opgenomen. Om deze gegevens conform de Algemene Verordening Gegevensbescherming (PbEU 2016, 119) te kunnen ontvangen, was het noodzakelijk de Lcsh formeel op te richten. Hiertoe zijn de artikelen 11a en 11c van de Alcoholwet per 15 augustus 2022 in werking getreden. Het nieuwe register is inmiddels ontwikkeld en gereed voor gebruik per 1 juli 2023.</text:p>
      <text:p text:style-name="ifm_p_mt.3.76mm_indent.0.13in_ifm">Met dit koninklijk besluit wordt voorzien in de inwerkingtreding van de overige wijzigingen die samenhangen met de instelling van de Lcsh als zelfstandig bestuursorgaan, zodat de Lcsh per 1 juli 2023 volledig toegerust alle in de wet neergelegde taken kan uitvoeren.</text:p>
      <text:p text:style-name="ifm_p_mt.3.76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1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3 juni 2023, houdende vaststelling van het tijdstip van inwerkingtreding van enkele onderdelen van de Wet van 16 december 2020 tot wijziging van de Drank- en Horecawet in verband met het Nationaal Preventieakkoord en evaluatie van de wet (Stb. 2021, 26)</dc:title>
    <meta:user-defined meta:name="OVERHEIDop.StbID/DCTERMS.isReplacedBy"/>
    <meta:user-defined meta:name="OVERHEIDop.configuratie">https://repository.officiele-overheidspublicaties.nl/MasterConfiguraties/MC-OEP-StbKleinKoninkBesluit-Web/1.5/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XI van de Wet van 16 december 2020 tot wijziging van de Drank- en Horecawet in verband met het Nationaal Preventieakkoord en evaluatie van de wet (Stb. 2021, 26)</meta:user-defined>
    <meta:user-defined meta:name="OVERHEID.TaxonomieBeleidsagenda/OVERHEID.category">Zorg en gezondheid | Organisatie en beleid</meta:user-defined>
    <meta:user-defined meta:name="OVERHEID.TaxonomieBeleidsagenda/OVERHEID.category">Economie | Overige economische sectoren</meta:user-defined>
    <meta:user-defined meta:name="DC.title">Besluit van 3 juni 2023, houdende vaststelling van het tijdstip van inwerkingtreding van enkele onderdelen van de Wet van 16 december 2020 tot wijziging van de Drank- en Horecawet in verband met het Nationaal Preventieakkoord en evaluatie van de wet (Stb. 2021, 26)</meta:user-defined>
    <meta:user-defined meta:name="DCTERMS.W3CDTF/OVERHEIDop.jaargang">2023</meta:user-defined>
    <meta:user-defined meta:name="OVERHEIDop.StbID/DC.identifier">stb-2023-189</meta:user-defined>
    <meta:user-defined meta:name="OVERHEIDop.publicationIssue">189</meta:user-defined>
    <meta:user-defined meta:name="DCTERMS.alternative"/>
    <meta:user-defined meta:name="DCTERMS.W3CDTF/OVERHEIDop.datumOndertekening">2023-06-03</meta:user-defined>
    <meta:user-defined meta:name="DCTERMS.W3CDTF/DCTERMS.available">2023-06-09</meta:user-defined>
    <meta:user-defined meta:name="DCTERMS.W3CDTF/DCTERMS.issued">2023-06-09</meta:user-defined>
  </office:meta>
</office:document-meta>
</file>