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3, 179-n1</text:h>
      <text:p text:style-name="ifm_p_font.bold_size.12.26pt_mt.4.51mm_indent.0.13in_ifm">Besluit van 11 mei 2023, houdende aanwijzing van de open informatieveiligheidsstandaarden HTTPS en HSTS voor websites en webapplicaties van bestuursorganen (Besluit beveiligde verbinding met overheidswebsites en -webapplicaties)</text:p>
      <text:h text:style-name="ifm_p_font.italic_mt.5.08mm_page.keep-with-next_ifm" text:outline-level="3">VERBETERING</text:h>
      <text:p text:style-name="ifm_p_mt.4.23mm_indent.0.13in_ifm">Verbeterblad 197-n1 moet worden gelezen als 179-n1</text:p>
      <text:p text:style-name="ifm_p_mt.3.76mm_indent.0.13in_ifm">Op de voordracht van de Staatssecretaris van Binnenlandse Zaken en Koninkrijksrelaties van 27 maart 2020, nr. 2020000610;
</text:p>
      <text:p text:style-name="ifm_p_mt.3.76mm_indent.0.13in_ifm">Moet worden gelezen als:</text:p>
      <text:p text:style-name="ifm_p_mt.3.76mm_indent.0.13in_ifm">Op de voordracht van de Staatssecretaris van Binnenlandse Zaken en Koninkrijksrelaties van 27 maart 2020, nr. 2020-0000110583;</text:p>
      <text:p text:style-name="ifm_p_mt.3.76mm_indent.0.13in_ifm">Gezien het nader rapport van de Staatssecretaris van Binnenlandse Zaken en Koninkrijksrelaties van 8 mei 2023, nr. 23-0000244624;</text:p>
      <text:p text:style-name="ifm_p_mt.3.76mm_indent.0.13in_ifm">Moet worden gelezen  als</text:p>
      <text:p text:style-name="ifm_p_mt.3.76mm_indent.0.13in_ifm">Gezien het nader rapport van de Staatssecretaris van Binnenlandse Zaken en Koninkrijksrelaties van 8 mei 2023, nr. 2023-0000244567;</text:p>
      <text:p text:style-name="ifm_p_mt.3.76mm_page.keep-with-next_align.right_ifm">’s-Gravenhage, 19 juli 2023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179-n1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1 mei 2023, houdende aanwijzing van de open informatieveiligheidsstandaarden HTTPS en HSTS voor websites en webapplicaties van bestuursorganen (Besluit beveiligde verbinding met overheidswebsites en -webapplicaties)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DC.title">Besluit van 11 mei 2023, houdende aanwijzing van de open informatieveiligheidsstandaarden HTTPS en HSTS voor websites en webapplicaties van bestuursorganen (Besluit beveiligde verbinding met overheidswebsites en -webapplicaties)</meta:user-defined>
    <meta:user-defined meta:name="DCTERMS.W3CDTF/OVERHEIDop.jaargang">2023</meta:user-defined>
    <meta:user-defined meta:name="OVERHEIDop.StbID/DC.identifier">stb-2023-179-n1</meta:user-defined>
    <meta:user-defined meta:name="OVERHEIDop.publicationIssue">179</meta:user-defined>
    <meta:user-defined meta:name="OVERHEIDop.versienummer">n1</meta:user-defined>
    <meta:user-defined meta:name="DCTERMS.alternative">Besluit beveiligde verbinding met overheidswebsites en -webapplicaties</meta:user-defined>
    <meta:user-defined meta:name="OVERHEIDop.versieInformatie">Verbeterblad</meta:user-defined>
    <meta:user-defined meta:name="DCTERMS.W3CDTF/DCTERMS.available">2023-07-19</meta:user-defined>
    <meta:user-defined meta:name="DCTERMS.W3CDTF/DCTERMS.issued">2023-07-19</meta:user-defined>
  </office:meta>
</office:document-meta>
</file>