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74</text:h>
      <text:p text:style-name="ifm_p_font.bold_size.13pt_lspace.-.1pt_mt.3.76mm_ifm">Besluit van 4 mei 2023 tot vaststelling van het tijdstip van inwerkingtreding van de Wet veiligheidstoets investeringen, fusies en overnames, het Besluit veiligheidstoets investeringen, fusies en overnames en het Besluit toepassingsbereik sensitieve technolog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 mei 2023, nr. WJZ/26985033;</text:p>
      <text:p text:style-name="ifm_p_indent.0.13in_ifm">Gelet op artikel 60 van de Wet veiligheidstoets investeringen, fusies en overnames, artikel 11 van het Besluit veiligheidstoets investeringen, fusies en overnames en artikel 6 van het Besluit toepassingsbereik sensitieve technologie;</text:p>
      <text:p text:style-name="ifm_p_mt.3.76mm_indent.0.13in_ifm">Hebben goedgevonden en verstaan:</text:p>
      <text:h text:style-name="ifm_p_font.bold_mt.3.76mm_page.keep-with-next_ifm" text:outline-level="2">Enig<text:s/>artikel</text:h>
      <text:p text:style-name="ifm_p_mt.3.76mm_indent.0.13in_ifm">De Wet veiligheidstoets investeringen, fusies en overnames, het Besluit veiligheidstoets investeringen, fusies en overnames en het Besluit toepassingsbereik sensitieve technologie treden in werking met ingang van de dag na de datum van uitgifte van het Staatsblad waarin zij worden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4 mei 2023</text:p>
      <text:p text:style-name="ifm_p_mt.5.08mm_page.keep-with-next_align.right_ifm">Willem-Alexander</text:p>
      <text:p text:style-name="ifm_p_mt.3.76mm_ifm">De Minister van Economische Zaken en Klimaat,<text:line-break/>M.A.M.<text:s/>Adriaansens</text:p>
      <text:p text:style-name="ifm_p_mt.3.76mm_page.keep-with-next_align.right_ifm">Uitgegeven de <text:span text:style-name="ifm_span_font.italic_ifm">eenendertigste</text:span> me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74</text:p><text:p text:style-name="frillblok">'s-Gravenhage 2023</text:p></draw:text-box></draw:frame></text:p>
      <text:h text:style-name="ifm_p_font.bold_mt.5.08mm_page.break-before_ifm" text:outline-level="3">NOTA VAN TOELICHTING</text:h>
      <text:p text:style-name="ifm_p_mt.4.23mm_indent.0.13in_ifm">Met dit besluit wordt de inwerkingtreding geregeld van de Wet veiligheidstoets investeringen, fusies en overnames, het Besluit veiligheidstoets investeringen, fusies en overnames en het Besluit toepassingsbereik sensitieve technologie. Het is rijksbeleid om een periode van minimaal twee maanden aan te houden tussen publicatie van regelgeving en de inwerkingtreding en die inwerkingtreding op 1 januari of 1 juli te laten plaatsvinden.</text:p>
      <text:p text:style-name="ifm_p_mt.3.76mm_indent.0.13in_ifm">In dit geval geschiedt inwerkingtreding van wet en besluiten met ingang van de dag na de datum van uitgifte van het Staatsblad waarin zij worden geplaatst. Hiervoor is gekozen gelet op de nadelen die voor ondernemingen verbonden kunnen zijn aan een latere inwerkingtreding. Die nadelen zijn daarin gelegen dat artikel 58 van de wet een peildatum bevat waarmee een deel van het wettelijke kader voor het stelsel van investeringstoetsing bij inwerkingtreding met terugwerkende kracht wordt ingevoerd. De achtergrond voor deze peildatum van 8 september 2020 en de redenen voor terugwerkende kracht zijn toegelicht in de Kamerbrief waarin de peildatum wordt aangekondigd (Kamerstukken I 2019/20, 30 821, A). Ook in de memorie van toelichting op de wet is hierop nader ingegaan. Om de aan terugwerkende kracht tot aan de peildatum verbonden nadelen in verband met rechtszekerheid zo beperkt mogelijk te houden voor ondernemingen, is gekozen voor eerdere inwerkingtreding. Het belang van ondernemingen wordt daarmee geacht meer te zijn gediend dan een inwerkingtreding op een vast verandermoment. Bij deze afweging is in aanmerking genomen dat sinds de wet op 10 juni 2022 werd bekend gemaakt is geanticipeerd op de inwerkingtreding van de desbetreffende wet en regelgeving. Zo is de toezichthouder Bureau Toetsing Investeringen al volop en geruime tijd bezig met informeren, kennissessies organiseren, vragen van ondernemingen te beantwoorden en worden op verzoek prealabele beoordelingen uitgevoerd. Na inwerkingtreding kan hieraan vervolg worden gegeven.</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mei 2023 tot vaststelling van het tijdstip van inwerkingtreding van de Wet veiligheidstoets investeringen, fusies en overnames, het Besluit veiligheidstoets investeringen, fusies en overnames en het Besluit toepassingsbereik sensitieve technologie</dc:title>
    <meta:user-defined meta:name="OVERHEIDop.StbID/DCTERMS.isReplacedBy"/>
    <meta:user-defined meta:name="OVERHEIDop.configuratie">https://repository.officiele-overheidspublicaties.nl/MasterConfiguraties/MC-OEP-StbKleinKoninkBesluit-Web/1.5/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Economische Zaken en Klim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60 van de Wet veiligheidstoets investeringen, fusies en overnames, artikel 11 van het Besluit veiligheidstoets investeringen, fusies en overnames en artikel 6 van het Besluit toepassingsbereik sensitieve technologie</meta:user-defined>
    <meta:user-defined meta:name="OVERHEID.TaxonomieBeleidsagenda/OVERHEID.category">Economie | Markttoezicht</meta:user-defined>
    <meta:user-defined meta:name="OVERHEID.TaxonomieBeleidsagenda/OVERHEID.category">Recht | Burgerlijk recht</meta:user-defined>
    <meta:user-defined meta:name="DC.title">Besluit van 4 mei 2023 tot vaststelling van het tijdstip van inwerkingtreding van de Wet veiligheidstoets investeringen, fusies en overnames, het Besluit veiligheidstoets investeringen, fusies en overnames en het Besluit toepassingsbereik sensitieve technologie</meta:user-defined>
    <meta:user-defined meta:name="DCTERMS.W3CDTF/OVERHEIDop.jaargang">2023</meta:user-defined>
    <meta:user-defined meta:name="OVERHEIDop.StbID/DC.identifier">stb-2023-174</meta:user-defined>
    <meta:user-defined meta:name="OVERHEIDop.publicationIssue">174</meta:user-defined>
    <meta:user-defined meta:name="DCTERMS.alternative"/>
    <meta:user-defined meta:name="DCTERMS.W3CDTF/OVERHEIDop.datumOndertekening">2023-05-04</meta:user-defined>
    <meta:user-defined meta:name="DCTERMS.W3CDTF/DCTERMS.available">2023-05-31</meta:user-defined>
    <meta:user-defined meta:name="DCTERMS.W3CDTF/DCTERMS.issued">2023-05-31</meta:user-defined>
    <meta:user-defined meta:name="OVERHEIDop.behandeldDossier">30821;A</meta:user-defined>
  </office:meta>
</office:document-meta>
</file>