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7</text:h>
      <text:p text:style-name="ifm_p_font.bold_size.13pt_lspace.-.1pt_mt.3.76mm_ifm">Besluit van 16 januari 2023 tot vaststelling van het tijdstip, bedoeld in artikel 1.6, derde lid, van de Wet maatregelen huurwoningmarkt Caribisch Nederland voor het openbaar lichaam Bonair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oor Volkshuisvesting en Ruimtelijke Ordening van 10 januari 2023, nr. 2022-0000712513;</text:p>
      <text:p text:style-name="ifm_p_indent.0.13in_ifm">Gelet op artikel 1.6, derde lid, van de Wet maatregelen huurwoningmarkt Caribisch Nederland;</text:p>
      <text:p text:style-name="ifm_p_mt.3.76mm_indent.0.13in_ifm">Hebben goedgevonden en verstaan:</text:p>
      <text:h text:style-name="ifm_p_font.bold_mt.3.76mm_page.keep-with-next_ifm" text:outline-level="2">Enig<text:s/>artikel</text:h>
      <text:p text:style-name="ifm_p_mt.3.76mm_indent.0.13in_ifm">Voor het openbaar lichaam Bonaire is het tijdstip, bedoeld in artikel 1.6, derde lid, van de Wet maatregelen huurwoningmarkt Caribisch Nederland, 31 januari 2023.</text:p>
      <text:p text:style-name="ifm_p_mt.3.76mm_indent.0.13in_ifm">Onze Minister voor Volkshuisvesting en Ruimtelijke Ordening is belast met de uitvoering van dit besluit dat met de daarbij behorende nota van toelichting in het Staatsblad zal worden geplaatst.</text:p>
      <text:p text:style-name="ifm_p_mt.3.76mm_page.keep-with-next_ifm">’s-Gravenhage, 16 januari 2023</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vierentwintigst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7</text:p><text:p text:style-name="frillblok">'s-Gravenhage 2023</text:p></draw:text-box></draw:frame></text:p>
      <text:h text:style-name="ifm_p_font.bold_mt.5.08mm_page.break-before_ifm" text:outline-level="3">NOTA VAN TOELICHTING</text:h>
      <text:p text:style-name="ifm_p_mt.4.23mm_indent.0.13in_ifm">In artikel 1.6, derde lid, van de Wet maatregelen huurwoningmarkt Caribisch Nederland is bepaald dat in eerste instantie een reeds in functie zijnde zittingsvoorzitter vanuit Nederland op elk der openbare lichamen als voorzitter van de lokale huurcommissie werkzaam is. Deze zittingsvoorzitter dient een lokale plaatsvervangend voorzitter op te leiden als voorzitter van de huurcommissie. Het moment waarop de lokaal benoemde plaatsvervangend voorzitter de rol van voorzitter overneemt, wordt bij koninklijk besluit bepaald.</text:p>
      <text:p text:style-name="ifm_p_mt.3.76mm_indent.0.13in_ifm">Op Bonaire is de lokaal benoemde plaatsvervangend voorzitter intussen klaar om de rol van voorzitter over te nemen. Daarom wordt het tijdstip van overname met dit besluit vastgesteld op 31 januari 2023. Vanaf dat moment kan de voorzitter door het bestuurscollege van Bonaire benoemd, geschorst en ontslagen worden en behoeft de benoeming de goedkeuring van de Rijksvertegenwoordiger.</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januari 2023 tot vaststelling van het tijdstip, bedoeld in artikel 1.6, derde lid, van de Wet maatregelen huurwoningmarkt Caribisch Nederland voor het openbaar lichaam Bonaire</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6, derde lid, van de Wet maatregelen huurwoningmarkt Caribisch Nederland</meta:user-defined>
    <meta:user-defined meta:name="OVERHEID.TaxonomieBeleidsagenda/OVERHEID.category">Huisvesting | Huren en verhuren</meta:user-defined>
    <meta:user-defined meta:name="DC.title">Besluit van 16 januari 2023 tot vaststelling van het tijdstip, bedoeld in artikel 1.6, derde lid, van de Wet maatregelen huurwoningmarkt Caribisch Nederland voor het openbaar lichaam Bonaire</meta:user-defined>
    <meta:user-defined meta:name="DCTERMS.W3CDTF/OVERHEIDop.jaargang">2023</meta:user-defined>
    <meta:user-defined meta:name="OVERHEIDop.StbID/DC.identifier">stb-2023-17</meta:user-defined>
    <meta:user-defined meta:name="OVERHEIDop.publicationIssue">17</meta:user-defined>
    <meta:user-defined meta:name="DCTERMS.alternative"/>
    <meta:user-defined meta:name="DCTERMS.W3CDTF/OVERHEIDop.datumOndertekening">2023-01-16</meta:user-defined>
    <meta:user-defined meta:name="DCTERMS.W3CDTF/DCTERMS.available">2023-01-24</meta:user-defined>
    <meta:user-defined meta:name="DCTERMS.W3CDTF/DCTERMS.issued">2023-01-24</meta:user-defined>
  </office:meta>
</office:document-meta>
</file>