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167</text:h>
      <text:p text:style-name="ifm_p_font.bold_size.13pt_lspace.-.1pt_mt.3.76mm_ifm">Wet van 10 mei 2023, houdende wijziging van de Wegenverkeerswet 1994 en intrekking van de Wet beheer rijkswaterstaatswerken in verband met het vaststellen van een wettelijke grondslag ten behoeve van de implementatie van richtlijn 2008/96/EG en wijziging van die richtlijn door richtlijn (EU) 2019/193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verband met een noodzakelijke wettelijke grondslag ten behoeve van de implementatie van richtlijn 2008/96/EG en wijziging van die richtlijn door richtlijn (EU) 2019/1936, de Wegenverkeerswet 1994 te wijzigen en de Wet beheer rijkswaterstaatswerken in te trekk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genverkeerswet 1994 wordt als volgt gewijzigd:</text:p>
      <text:p text:style-name="ifm_p_mt.3.76mm_indent.0.13in_ifm">Na artikel 4 wordt een nieuw hoofdstuk ingevoegd, luidende:</text:p>
      <text:h text:style-name="ifm_p_font.bold_mt.5.08mm_page.keep-with-next_ifm" text:outline-level="4">Hoofdstuk<text:s/>aIA.<text:s/>Verkeersveiligheidsbeleid</text:h>
      <text:h text:style-name="ifm_p_font.bold_mt.4.23mm_page.keep-with-next_ifm" text:outline-level="2">Artikel<text:s/>a4a</text:h>
      <text:p text:style-name="ifm_p_mt.3.76mm_indent.0.13in_ifm">[Gereserveerd]</text:p>
      <text:h text:style-name="ifm_p_font.bold_mt.3.76mm_page.keep-with-next_ifm" text:outline-level="2">Artikel<text:s/>a4b</text:h>
      <text:p text:style-name="ifm_p_mt.3.76mm_indent.0.13in_ifm">[Gereserveerd]</text:p>
      <text:h text:style-name="ifm_p_font.bold_mt.3.76mm_page.keep-with-next_ifm" text:outline-level="2">Artikel<text:s/>a4c</text:h>
      <text:p text:style-name="ifm_p_mt.3.76mm_indent.0.13in_ifm">1.  Bij of krachtens algemene maatregel van bestuur worden in verband met de verkeersveiligheid van weginfrastructuur nadere regels gesteld.</text:p>
      <text:p text:style-name="ifm_p_indent.0.13in_ifm">2.  Deze regels hebben in elk geval betrekking op:</text:p>
      <text:p text:style-name="ifm_p_indent.0.13in_ifm">a.  de aan te wijzen in gebruik zijnde wegen en wegen in de ontwerp- of aanlegfase, waarbij geldt dat dat ten minste de wegen betreft waarop Richtlijn 2008/96/EG betreffende het beheer van de verkeersveiligheid van weginfrastructuur van het Europees Parlement en de Raad van 19 november 2008 betreffende het beheer van de verkeersveiligheid van weginfrastructuur (PbEU 2008, L 319) van toepassing is;</text:p>
      <text:p text:style-name="ifm_p_indent.0.13in_ifm">b.  de door een beheerder van een in onderdeel a bedoelde weg uit te voeren procedures om de verkeersveiligheid te borgen;</text:p>
      <text:p text:style-name="ifm_p_indent.0.13in_ifm">c.  de kennis en ervaring die wordt verlangd van degenen die betrokken zijn bij procedures als bedoeld in onderdeel b;</text:p>
      <text:p text:style-name="ifm_p_indent.0.13in_ifm">d.  het door een beheerder van een weg op te stellen verslag na elk dodelijk ongeval op een in onderdeel a bedoelde in gebruik zijnde weg.</text:p>
      <text:h text:style-name="ifm_p_font.bold_mt.7.52mm_page.keep-with-next_ifm" text:outline-level="2">ARTIKEL<text:s/>II</text:h>
      <text:p text:style-name="ifm_p_font.roman_mt.3.76mm_indent.0.13in_ifm">Hoofdstuk 2 van de Wet beheer rijkswaterstaatswerken en de Uitvoeringsregeling verkeersveiligheid van weginfrastructuur worden ingetrokken.</text:p>
      <text:h text:style-name="ifm_p_font.bold_mt.7.52mm_page.keep-with-next_ifm" text:outline-level="2">ARTIKEL<text:s/>III</text:h>
      <text:p text:style-name="ifm_p_font.roman_mt.3.76mm_indent.0.13in_ifm">Art 2.33 van de Invoeringswet Omgevingswet komt te luiden:</text:p>
      <text:h text:style-name="ifm_p_font.bold_mt.3.76mm_page.keep-with-next_ifm" text:outline-level="2">Artikel<text:s/>2.33</text:h>
      <text:p text:style-name="ifm_p_mt.3.76mm_indent.0.13in_ifm">De Wet beheer rijkswaterstaatswerken wordt ingetrokken.</text:p>
      <text:h text:style-name="ifm_p_font.bold_mt.7.52mm_page.keep-with-next_ifm" text:outline-level="2">ARTIKEL<text:s/>IV</text:h>
      <text:p text:style-name="ifm_p_font.roman_mt.3.76mm_indent.0.13in_ifm">Indien deze wet gelijktijdig of later in werking treedt dan artikel 2.33 van de Invoeringswet Omgevingswet vervalt artikel III en komt artikel II als volgt te luiden:</text:p>
      <text:h text:style-name="ifm_p_font.bold_mt.7.52mm_page.keep-with-next_ifm" text:outline-level="2">ARTIKEL<text:s/>II</text:h>
      <text:p text:style-name="ifm_p_font.roman_mt.3.76mm_indent.0.13in_ifm">De Wet beheer rijkswaterstaatswerken en de Uitvoeringsregeling verkeersveiligheid van weginfrastructuur worden ingetrokken.</text:p>
      <text:h text:style-name="ifm_p_font.bold_mt.3.76mm_page.keep-with-next_ifm" text:outline-level="2">ARTIKEL<text:s/>V</text:h>
      <text:p text:style-name="ifm_p_mt.3.76mm_indent.0.13in_ifm">Deze wet treedt in werking op een bij koninklijk besluit te bepalen tijdstip.</text:p>
      <text:p text:style-name="ifm_p_mt.3.76mm_indent.0.13in_ifm">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0 mei 2023</text:p>
      <text:p text:style-name="ifm_p_mt.5.08mm_page.keep-with-next_align.right_ifm">Willem-Alexander</text:p>
      <text:p text:style-name="ifm_p_mt.3.76mm_ifm">De Minister van Infrastructuur en Waterstaat,<text:line-break/>M.G.J.<text:s/>Harbers</text:p>
      <text:p text:style-name="ifm_p_mt.3.76mm_page.keep-with-next_align.right_ifm">Uitgegeven de <text:span text:style-name="ifm_span_font.italic_ifm">negentiende</text:span> me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167</text:p><text:p text:style-name="frillblok">'s-Gravenhage 202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0 mei 2023, houdende wijziging van de Wegenverkeerswet 1994 en intrekking van de Wet beheer rijkswaterstaatswerken in verband met het vaststellen van een wettelijke grondslag ten behoeve van de implementatie van richtlijn 2008/96/EG en wijziging van die richtlijn door richtlijn (EU) 2019/1936</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Verkeer | Weg</meta:user-defined>
    <meta:user-defined meta:name="OVERHEID.TaxonomieBeleidsagenda/OVERHEID.category">Verkeer | Water</meta:user-defined>
    <meta:user-defined meta:name="DC.title">Wet van 10 mei 2023, houdende wijziging van de Wegenverkeerswet 1994 en intrekking van de Wet beheer rijkswaterstaatswerken in verband met het vaststellen van een wettelijke grondslag ten behoeve van de implementatie van richtlijn 2008/96/EG en wijziging van die richtlijn door richtlijn (EU) 2019/1936</meta:user-defined>
    <meta:user-defined meta:name="DCTERMS.W3CDTF/OVERHEIDop.jaargang">2023</meta:user-defined>
    <meta:user-defined meta:name="OVERHEIDop.StbID/DC.identifier">stb-2023-167</meta:user-defined>
    <meta:user-defined meta:name="OVERHEIDop.publicationIssue">167</meta:user-defined>
    <meta:user-defined meta:name="DCTERMS.alternative"/>
    <meta:user-defined meta:name="DCTERMS.W3CDTF/OVERHEIDop.datumOndertekening">2023-05-10</meta:user-defined>
    <meta:user-defined meta:name="DCTERMS.W3CDTF/DCTERMS.available">2023-05-19</meta:user-defined>
    <meta:user-defined meta:name="DCTERMS.W3CDTF/DCTERMS.issued">2023-05-19</meta:user-defined>
  </office:meta>
</office:document-meta>
</file>