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66</text:h>
      <text:p text:style-name="ifm_p_font.bold_size.13pt_lspace.-.1pt_mt.3.76mm_ifm">Besluit van 11 mei 2023 tot vaststelling van het tijdstip van inwerkingtreding van artikel V, onderdeel A, van de Wet van 14 december 2006, houdende wijziging van enkele belastingwetten ter vermindering van administratieve lasten (Wijzigingsplan «Paarse krokodil») (Stb. 2006, 68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9 mei 2023, nr. 2023-0000099507;</text:p>
      <text:p text:style-name="ifm_p_indent.0.13in_ifm">Gelet op artikel XIII, tweede lid, van de Wet van 14 december 2006 houdende wijziging van enkele belastingwetten ter vermindering van administratieve lasten (Wijzigingsplan «paarse krokodil»);</text:p>
      <text:p text:style-name="ifm_p_mt.3.76mm_indent.0.13in_ifm">Hebben goedgevonden en verstaan:</text:p>
      <text:h text:style-name="ifm_p_font.bold_mt.3.76mm_page.keep-with-next_ifm" text:outline-level="2">Enig<text:s/>artikel</text:h>
      <text:p text:style-name="ifm_p_mt.3.76mm_indent.0.13in_ifm">Artikel V, onderdeel A, van de Wet van 14 december 2006, houdende wijziging van enkele belastingwetten ter vermindering van administratieve lasten (Wijzigingsplan «Paarse krokodil») (Stb. 2006, 681) treedt in werking met ingang van 1 juni 2023.</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1 mei 2023</text:p>
      <text:p text:style-name="ifm_p_mt.5.08mm_page.keep-with-next_align.right_ifm">Willem-Alexander</text:p>
      <text:p text:style-name="ifm_p_mt.3.76mm_ifm">De Staatssecretaris van Financiën – Fiscaliteit en Belastingdienst,<text:line-break/>M.L.A. van<text:s/>Rij</text:p>
      <text:p text:style-name="ifm_p_mt.3.76mm_page.keep-with-next_align.right_ifm">Uitgegeven de <text:span text:style-name="ifm_span_font.italic_ifm">negentien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66</text:p><text:p text:style-name="frillblok">'s-Gravenhage 2023</text:p></draw:text-box></draw:frame></text:p>
      <text:h text:style-name="ifm_p_font.bold_mt.5.08mm_page.break-before_ifm" text:outline-level="3">NOTA VAN TOELICHTING</text:h>
      <text:p text:style-name="ifm_p_mt.4.23mm_indent.0.13in_ifm">Alle geruime tijd bestaat de wens om betaling van motorrijtuigenbelasting voor vrachtwagens mogelijk te maken via automatische incasso. De Wet van 14 december 2006, houdende wijziging van enkele belastingwetten ter vermindering van administratieve lasten (Wijzigingsplan «Paarse krokodil») (Stb. 2006, 681) voorziet hiertoe in een wijziging van artikel 15, derde lid, van de Wet op de motorrijtuigenbelasting 1994. De bewuste wijziging van artikel 15, derde lid, zou initieel op 1 januari 2008 in werking treden. De noodzaak van een nieuw automatiseringssysteem noopte evenwel tot uitstel. De Wet van 20 december 2007, houdende wijzigingen van enkele belastingwetten en enige andere wetten (Stb. 2007, 563) regelde dan ook dat de beoogde wijziging van artikel 15, derde lid, van de Wet op de motorrijtuigenbelasting op een bij koninklijk besluit te bepalen tijdstip in werking kan treden. Met dit besluit wordt dat tijdstip vastgesteld op 1 juni 2023.</text:p>
      <text:p text:style-name="ifm_p_mt.3.76mm_indent.0.13in_ifm">Met ingang van 1 juni 2023 kan de motorrijtuigenbelasting voor vrachtwagens per automatische maandincasso worden geïncasseerd. Bij alle andere motorrijtuigen is het al mogelijk om de motorrijtuigenbelasting per automatische maandincasso te betalen. Voor een deel van de vrachtauto’s wordt nu per jaar betaald, voor een ander deel per kwartaal. Overgang op de automatische maandincasso betekent in de praktijk efficiencywinst voor zowel belastingplichtige als Belastingdienst.</text:p>
      <text:p text:style-name="ifm_p_mt.3.76mm_indent.0.13in_ifm">De Eindejaarsregeling 2023 voorziet reeds een aanpassing van artikel 4c van de Uitvoeringsregeling motorrijtuigenbelasting 1994. Deze wijziging treedt ingevolge artikel XXXIII, derde lid, van de Eindejaarsregeling 2023 tegelijk in werking met artikel V, onderdeel A, van de Wet van 14 december 2006 houdende wijziging van enkele belastingwetten ter vermindering van administratieve lasten (Stb. 2006, 681). Bij de inwerkingtreding wordt afgeweken van de vaste verandermomenten. Spoedige inwerkingtreding is echter zowel in het belang van de Belastingdienst als van belastingplichtigen.</text:p>
      <text:p text:style-name="ifm_p_mt.3.76mm_ifm">De Staatssecretaris van Financiën – Fiscaliteit en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mei 2023 tot vaststelling van het tijdstip van inwerkingtreding van artikel V, onderdeel A, van de Wet van 14 december 2006, houdende wijziging van enkele belastingwetten ter vermindering van administratieve lasten (Wijzigingsplan «Paarse krokodil») (Stb. 2006, 681)</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III, tweede lid, van de Wet van 14 december 2006 houdende wijziging van enkele belastingwetten ter vermindering van administratieve lasten (Wijzigingsplan “paarse krokodil”)</meta:user-defined>
    <meta:user-defined meta:name="OVERHEID.TaxonomieBeleidsagenda/OVERHEID.category">Financiën | Belasting</meta:user-defined>
    <meta:user-defined meta:name="DC.title">Besluit van 11 mei 2023 tot vaststelling van het tijdstip van inwerkingtreding van artikel V, onderdeel A, van de Wet van 14 december 2006, houdende wijziging van enkele belastingwetten ter vermindering van administratieve lasten (Wijzigingsplan «Paarse krokodil») (Stb. 2006, 681)</meta:user-defined>
    <meta:user-defined meta:name="DCTERMS.W3CDTF/OVERHEIDop.jaargang">2023</meta:user-defined>
    <meta:user-defined meta:name="OVERHEIDop.StbID/DC.identifier">stb-2023-166</meta:user-defined>
    <meta:user-defined meta:name="OVERHEIDop.publicationIssue">166</meta:user-defined>
    <meta:user-defined meta:name="DCTERMS.alternative"/>
    <meta:user-defined meta:name="DCTERMS.W3CDTF/OVERHEIDop.datumOndertekening">2023-05-11</meta:user-defined>
    <meta:user-defined meta:name="DCTERMS.W3CDTF/DCTERMS.available">2023-05-19</meta:user-defined>
    <meta:user-defined meta:name="DCTERMS.W3CDTF/DCTERMS.issued">2023-05-19</meta:user-defined>
  </office:meta>
</office:document-meta>
</file>