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3</text:h>
      <text:p text:style-name="ifm_p_font.bold_size.13pt_lspace.-.1pt_mt.3.76mm_ifm">Besluit van 10 mei 2023, houdende vaststelling van het tijdstip van inwerkingtreding van de Wijziging van de Wet tijdelijke tolheffing Blankenburgverbinding en ViA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 mei 2023, nr. IenW/BSK-2023/91728, Hoofddirectie Bestuurlijke en Juridische Zaken;</text:p>
      <text:p text:style-name="ifm_p_indent.0.13in_ifm">Gelet op artikel III van de Wijziging van de Wet tijdelijke tolheffing Blankenburgverbinding en ViA15 in verband met de Wet implementatie EETS-richtlijn en enkele technische aanpassingen;</text:p>
      <text:p text:style-name="ifm_p_mt.3.76mm_indent.0.13in_ifm">Hebben goedgevonden en verstaan:</text:p>
      <text:h text:style-name="ifm_p_font.bold_mt.3.76mm_page.keep-with-next_ifm" text:outline-level="2">Enig<text:s/>artikel</text:h>
      <text:p text:style-name="ifm_p_mt.3.76mm_indent.0.13in_ifm">1.  De Wijziging van de Wet tijdelijke tolheffing Blankenburgverbinding en ViA15 in verband met de Wet implementatie EETS-richtlijn en enkele technische aanpassingen treedt in werking op 15 mei 2023 met uitzondering van het in artikel I, onderdeel H, nieuw ingevoegde artikel 8d, eerste lid, van de Wet tijdelijke tolheffing Blankenburgverbinding en ViA15.</text:p>
      <text:p text:style-name="ifm_p_indent.0.13in_ifm">2.  Indien het Staatsblad waarin dit besluit wordt geplaatst wordt uitgegeven na 14 mei 2023, treedt de Wijziging van de Wet tijdelijke tolheffing Blankenburgverbinding en ViA15 in verband met de Wet implementatie EETS-richtlijn en enkele technische aanpassingen, met uitzondering van het in het eerste lid genoemde nieuw ingevoegde artikel, in werking met ingang van de dag na de datum van uitgifte van het Staatsblad waarin het wordt geplaatst, en werkt het terug tot en met 15 mei 2023.</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0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3</text:p><text:p text:style-name="frillblok">'s-Gravenhage 2023</text:p></draw:text-box></draw:frame></text:p>
      <text:h text:style-name="ifm_p_font.bold_mt.5.08mm_page.break-before_ifm" text:outline-level="3">NOTA VAN TOELICHTING</text:h>
      <text:h text:style-name="ifm_p_font.bold_mt.5.08mm_page.keep-with-next_ifm" text:outline-level="4">Inwerkingtreding per 15 mei 2023</text:h>
      <text:p text:style-name="ifm_p_mt.4.23mm_indent.0.13in_ifm">Met dit besluit wordt de inwerkingtreding van de Wijziging van de Wet tijdelijke tolheffing Blankenburgverbinding en ViA15 (hierna: Wijzigingswet) geregeld. Artikel III van die wet maakt het mogelijk dat voor de verschillende artikelen of onderdelen daarvan een verschillend tijdstip van inwerkingtreding wordt vastgesteld. Van deze mogelijkheid wordt gebruik gemaakt. Voor één artikel wordt een uitzondering gemaakt. Deze uitzondering wordt hier toegelicht.</text:p>
      <text:h text:style-name="ifm_p_font.bold_mt.5.08mm_page.keep-with-next_ifm" text:outline-level="4">Uitzondering</text:h>
      <text:p text:style-name="ifm_p_mt.4.23mm_indent.0.13in_ifm">Voor het in artikel I, onderdeel H, van de Wijzigingswet nieuw ingevoegde artikel 8d, eerste lid, van de Wet tijdelijke tolheffing Blankenburgverbinding en ViA15 geldt dat inwerkingtreding op 15 mei 2023 niet wenselijk is. Dit artikellid heeft specifiek betrekking op de verplichting van de hoofddienstaanbieder om met elke houder die daarom verzoekt, een dienstverleningsovereenkomst te sluiten. De hoofddienstaanbieder is nu nog niet operationeel en kan om die reden per 15 mei 2023 nog niet aan de verplichting uit artikel 8d, eerste lid, voldoen. Dit artikel zal derhalve op een later moment, maar wel ruim voorafgaand aan de daadwerkelijke heffing, in werking treden zodat houders van motorrijtuigen tijdig een dienstverleningsovereenkomst met de hoofddienstaanbieder kunnen sluiten.</text:p>
      <text:h text:style-name="ifm_p_font.bold_mt.5.08mm_page.keep-with-next_ifm" text:outline-level="4">Vaste verandermomenten en minimuminvoeringstermijn</text:h>
      <text:p text:style-name="ifm_p_mt.4.23mm_indent.0.13in_ifm">De tijdelijke tolheffing op de Blankenburgverbinding zal naar verwachting in najaar 2024 van start gaan. Met het oog op de tijdige voorbereiding, inrichting en implementatie van het in verband met de tolheffing benodigde stelsel (voor heffing en invordering, toezicht en handhaving, registratie en gegevensbescherming) is het wenselijk dat een groot deel van de Wijzigingswet zo spoedig mogelijk in werking treedt. Inwerkingtreding van de Wijzigingswet is nodig zodat de Dienst Wegverkeer (RDW) zijn toegewezen taken kan uitvoeren, zoals bijvoorbeeld het testen van het technisch systeem op een ander wegvak dan de Blankenburgverbinding. Daarom wordt in dit besluit als tijdstip van inwerkingtreding 15 mei 2023 vastgesteld.</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mei 2023, houdende vaststelling van het tijdstip van inwerkingtreding van de Wijziging van de Wet tijdelijke tolheffing Blankenburgverbinding en ViA1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ijziging van de Wet tijdelijke tolheffing Blankenburgverbinding en ViA15 in verband met de Wet implementatie EETS-richtlijn en enkele technische aanpassingen;</meta:user-defined>
    <meta:user-defined meta:name="OVERHEID.TaxonomieBeleidsagenda/OVERHEID.category">Bestuur | Organisatie en beleid</meta:user-defined>
    <meta:user-defined meta:name="DC.title">Besluit van 10 mei 2023, houdende vaststelling van het tijdstip van inwerkingtreding van de Wijziging van de Wet tijdelijke tolheffing Blankenburgverbinding en ViA15</meta:user-defined>
    <meta:user-defined meta:name="DCTERMS.W3CDTF/OVERHEIDop.jaargang">2023</meta:user-defined>
    <meta:user-defined meta:name="OVERHEIDop.StbID/DC.identifier">stb-2023-163</meta:user-defined>
    <meta:user-defined meta:name="OVERHEIDop.publicationIssue">163</meta:user-defined>
    <meta:user-defined meta:name="DCTERMS.alternative"/>
    <meta:user-defined meta:name="DCTERMS.W3CDTF/OVERHEIDop.datumOndertekening">2023-05-10</meta:user-defined>
    <meta:user-defined meta:name="DCTERMS.W3CDTF/DCTERMS.available">2023-05-15</meta:user-defined>
    <meta:user-defined meta:name="DCTERMS.W3CDTF/DCTERMS.issued">2023-05-15</meta:user-defined>
  </office:meta>
</office:document-meta>
</file>