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7</text:h>
      <text:p text:style-name="ifm_p_font.bold_size.13pt_lspace.-.1pt_mt.3.76mm_ifm">Rijkswet van 8 juni 2022, houdende regels omtrent de verkrijging en het verlies van de nationaliteit van zeeschepen  (Rijkswet nationaliteit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inachtneming van de artikelen 91, 92, eerste lid, en 94 van het op 10 december 1982 te Montego-Bay tot stand gekomen Verdrag van de Verenigde Naties inzake het recht van de zee (Trb. 1983, 83) nieuwe regels te stellen omtrent verlening van de nationaliteit van het Koninkrijk aan een zeeschip en het recht de nationaliteitsvlag te voer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3">HOOFDSTUK<text:s/>1.<text:s/>DEFINITIES EN REIKWIJDTE</text:h>
      <text:h text:style-name="ifm_p_font.bold_mt.4.23mm_page.keep-with-next_ifm" text:outline-level="2">Artikel<text:s/>1<text:s/>– Begripsbepalingen</text:h>
      <text:p text:style-name="ifm_p_mt.3.76mm_indent.0.13in_ifm">In deze rijkswet wordt verstaan onder:</text:p>
      <text:p text:style-name="ifm_p_indent.0.13in_ifm"> <text:span text:style-name="ifm_span_font.italic_ifm">eigenaar:</text:span> eigenaar van een zeeschip in niet-bedrijfsmatig gebruik;</text:p>
      <text:p text:style-name="ifm_p_indent.0.13in_ifm"> <text:span text:style-name="ifm_span_font.italic_ifm">IMO-nummer:</text:span> uniek scheepsidentificatienummer, bedoeld in voorschrift XI-1/3 van het SOLAS-verdrag;</text:p>
      <text:p text:style-name="ifm_p_indent.0.13in_ifm"> <text:span text:style-name="ifm_span_font.italic_ifm">Koninkrijk:</text:span> Koninkrijk der Nederlanden;</text:p>
      <text:p text:style-name="ifm_p_indent.0.13in_ifm"> <text:span text:style-name="ifm_span_font.italic_ifm">land:</text:span> Nederland, Aruba, Curaçao, onderscheidenlijk Sint Maarten;</text:p>
      <text:p text:style-name="ifm_p_indent.0.13in_ifm"> <text:span text:style-name="ifm_span_font.italic_ifm">Onze Minister wie het aangaat:</text:span> Onze Minister van Infrastructuur en Waterstaat, onderscheidenlijk de minister van Aruba, Curaçao, onderscheidenlijk Sint Maarten, belast met de registratie van en het verlenen van de nationaliteit van het Koninkrijk aan zeeschepen;</text:p>
      <text:p text:style-name="ifm_p_indent.0.13in_ifm"> <text:span text:style-name="ifm_span_font.italic_ifm">reder:</text:span> eigenaar van een zeeschip in bedrijfsmatig gebruik;</text:p>
      <text:p text:style-name="ifm_p_indent.0.13in_ifm"> <text:span text:style-name="ifm_span_font.italic_ifm">rompbevrachting:</text:span> overeenkomst waarbij de ene partij, de rompvervrachter, zich verbindt een zeeschip zonder bemanning ter beschikking te stellen van haar wederpartij, de rompbevrachter, zonder daarover nog enige zeggenschap te houden, en de exploitatie van het zeeschip in handen ligt van de rompbevrachter en voor diens rekening geschiedt;</text:p>
      <text:p text:style-name="ifm_p_indent.0.13in_ifm">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te boek staan:</text:span> ingeschreven zijn van een zeeschip, met inbegrip van daarop rustende zakelijke rechten, in een openbaar register voor registergoederen, dan wel in een daarmee vergelijkbaar register;</text:p>
      <text:p text:style-name="ifm_p_indent.0.13in_ifm"> <text:span text:style-name="ifm_span_font.italic_ifm">vlagregister:</text:span> publiekrechtelijk register van zeeschepen;</text:p>
      <text:p text:style-name="ifm_p_indent.0.13in_ifm"> <text:span text:style-name="ifm_span_font.italic_ifm">zeeschip:</text:span> elke zaak, geen luchtvaartuig zijnde, die blijkens zijn constructie bestemd is om in zee te drijven en in zee drijft of heeft gedreven;</text:p>
      <text:p text:style-name="ifm_p_indent.0.13in_ifm"> <text:span text:style-name="ifm_span_font.italic_ifm">zeeschip in bedrijfsmatig gebruik:</text:span> zeeschip dat uitsluitend gebruikt wordt voor de uitoefening van een beroep of bedrijf.</text:p>
      <text:h text:style-name="ifm_p_font.bold_mt.3.76mm_page.keep-with-next_ifm" text:outline-level="2">Artikel<text:s/>2<text:s/>– Toepassingsbereik</text:h>
      <text:p text:style-name="ifm_p_mt.3.76mm_indent.0.13in_ifm">Deze rijkswet is niet van toepassing op:</text:p>
      <text:p text:style-name="ifm_p_indent.0.13in_ifm">a.  oorlogsschepen, marinehulpschepen en andere schepen die in gebruik zijn voor de uitvoering van de militaire taak;</text:p>
      <text:p text:style-name="ifm_p_indent.0.13in_ifm">b.  zeeschepen die uitsluitend voor de uitoefening van de openbare macht of voor de niet-commerciële overheidsdienst zijn bestemd;</text:p>
      <text:p text:style-name="ifm_p_indent.0.13in_ifm">c.  zeevissersschepen die krachtens internationale of regionale verdragen of besluiten van volkenrechtelijke organisaties zijn ingeschreven in een nationaliteitsregister voor zeevissersschepen, en</text:p>
      <text:p text:style-name="ifm_p_indent.0.13in_ifm">d.  reddingsvaartuigen.</text:p>
      <text:h text:style-name="ifm_p_font.bold_mt.5.08mm_page.keep-with-next_ifm" text:outline-level="3">HOOFDSTUK<text:s/>2.<text:s/>NATIONALITEIT VAN ZEESCHEPEN</text:h>
      <text:h text:style-name="ifm_p_font.italic_mt.5.08mm_page.keep-with-next_ifm" text:outline-level="4">§<text:s/>1.<text:s/>Algemene bepalingen</text:h>
      <text:h text:style-name="ifm_p_font.bold_mt.4.23mm_page.keep-with-next_ifm" text:outline-level="2">Artikel<text:s/>3<text:s/>– Vlagregister</text:h>
      <text:p text:style-name="ifm_p_mt.3.76mm_indent.0.13in_ifm">1.  In elk van de landen kan door Onze Minister wie het aangaat een vlagregister worden gehouden en beheerd. Het vlagregister is openbaar.</text:p>
      <text:p text:style-name="ifm_p_indent.0.13in_ifm">2.  Door inschrijving in het vlagregister van een land verkrijgt het zeeschip de nationaliteit van het Koninkrijk.</text:p>
      <text:p text:style-name="ifm_p_indent.0.13in_ifm">3.  Een zeeschip staat niet in meer dan een vlagregister ingeschreven.</text:p>
      <text:p text:style-name="ifm_p_indent.0.13in_ifm">4.  Door doorhaling van de inschrijving in het vlagregister van een land verliest het zeeschip de nationaliteit van het Koninkrijk.</text:p>
      <text:h text:style-name="ifm_p_font.bold_mt.3.76mm_page.keep-with-next_ifm" text:outline-level="2">Artikel<text:s/>4<text:s/>– Gegevens vlagregister</text:h>
      <text:p text:style-name="ifm_p_mt.3.76mm_indent.0.13in_ifm">1.  Het vlagregister bevat ten minste de volgende gegevens:</text:p>
      <text:p text:style-name="ifm_p_indent.0.13in_ifm">a.  de naam en het adres van de reder, en in geval van vertegenwoordiging de vertegenwoordiger, bedoeld in artikel 8, de rompbevrachter of de eigenaar;</text:p>
      <text:p text:style-name="ifm_p_indent.0.13in_ifm">b.  de naam, de thuishaven in het land en, indien van toepassing, het IMO-nummer van het zeeschip;</text:p>
      <text:p text:style-name="ifm_p_indent.0.13in_ifm">c.  de bruto- en nettotonnage van het zeeschip, vermeld in de meetbrief betreffende het zeeschip;</text:p>
      <text:p text:style-name="ifm_p_indent.0.13in_ifm">d.  de beschrijving van het zeeschip, waaronder in ieder geval:</text:p>
      <text:p text:style-name="ifm_p_indent.0.13in_ifm">1°.  het type en de inrichting van het zeeschip,</text:p>
      <text:p text:style-name="ifm_p_indent.0.13in_ifm">2°.  het materiaal waarvan de romp is gemaakt,</text:p>
      <text:p text:style-name="ifm_p_indent.0.13in_ifm">3°.  de overige speciale kenmerken van het zeeschip,</text:p>
      <text:p text:style-name="ifm_p_indent.0.13in_ifm">4°.  het brandmerk,</text:p>
      <text:p text:style-name="ifm_p_indent.0.13in_ifm">5°.  de naam en de vestigingsplaats van de werf waar het zeeschip is gebouwd,</text:p>
      <text:p text:style-name="ifm_p_indent.0.13in_ifm">6°.  het bouwjaar en, indien bekend, het bouwnummer,</text:p>
      <text:p text:style-name="ifm_p_indent.0.13in_ifm">7°.  het aantal motoren waaruit de voortstuwingsinstallatie bestaat, en</text:p>
      <text:p text:style-name="ifm_p_indent.0.13in_ifm">8°.  het type, het vermogen, de fabrikant en het fabrieksnummer van elke motor;</text:p>
      <text:p text:style-name="ifm_p_indent.0.13in_ifm">e.  alsmede, in geval van rompbevrachting:</text:p>
      <text:p text:style-name="ifm_p_indent.0.13in_ifm">1°.  de dagtekening en de duur van de rompbevrachtingsovereenkomst,</text:p>
      <text:p text:style-name="ifm_p_indent.0.13in_ifm">2°.  de naam van de reder alsmede de naam waaronder het zeeschip buiten het land te boek staat,</text:p>
      <text:p text:style-name="ifm_p_indent.0.13in_ifm">3°.  de naam en het adres van de beheerder van het register, waar het zeeschip buiten het land te boek staat, met vermelding van de datum en het nummer van de teboekstelling.</text:p>
      <text:p text:style-name="ifm_p_indent.0.13in_ifm">2.  Onze Minister wie het aangaat houdt ten aanzien van elk zeeschip dat in het vlagregister ingeschreven staat of heeft gestaan, de aan de inschrijving of de uitschrijving, alsmede de daaraan en aan andere in het vlagregister aangebrachte wijzigingen ten grondslag liggende gegevens, bescheiden, verklaringen, afschriften, uittreksels en andere bij het vlagregister berustende informatie, in blijvende bewaring.</text:p>
      <text:p text:style-name="ifm_p_indent.0.13in_ifm">3.  Onze Minister wie het aangaat kan nadere regels stellen omtrent de inrichting van het vlagregister en de beveiliging van de in het vlagregister opgenomen persoonsgegevens.</text:p>
      <text:h text:style-name="ifm_p_font.bold_mt.3.76mm_page.keep-with-next_ifm" text:outline-level="2">Artikel<text:s/>5<text:s/>– Nationaliteit van het Koninkrijk en vlagvoering</text:h>
      <text:p text:style-name="ifm_p_mt.3.76mm_indent.0.13in_ifm">1.  Gedurende de tijd dat het zeeschip de nationaliteit van het Koninkrijk heeft:</text:p>
      <text:p text:style-name="ifm_p_indent.0.13in_ifm">a.  doet de reder, de rompbevrachter of de eigenaar op dit zeeschip de vlag van het Koninkrijk voeren en ziet hij erop toe dat daarop geen vlag van een andere staat wordt gevoerd;</text:p>
      <text:p text:style-name="ifm_p_indent.0.13in_ifm">b.  is de reder of de rompbevrachter verantwoordelijk voor het handelen en nalaten ten aanzien van het zeeschip, opvarenden en lading, ook voor zover die verantwoordelijkheid in zijn opdracht door derden wordt uitgevoerd;</text:p>
      <text:p text:style-name="ifm_p_indent.0.13in_ifm">c.  is de eigenaar verantwoordelijk voor het handelen en nalaten van het zeeschip en opvarenden;</text:p>
      <text:p text:style-name="ifm_p_indent.0.13in_ifm">d.  draagt de reder, de rompbevrachter of eigenaar er zorg voor dat de naam en het internationaal vastgestelde kenmerk van het zeeschip en de thuishaven, gelegen in het land waar inschrijving in het vlagregister plaatsvindt, in duidelijk leesbare letters op het zeeschip vermeld staan.</text:p>
      <text:p text:style-name="ifm_p_indent.0.13in_ifm">2.  Elk van de landen kan bij of krachtens algemene maatregel van bestuur, onderscheidenlijk landsbesluit houdende algemene maatregelen, nadere regels stellen met betrekking tot het eerste lid, onder d.</text:p>
      <text:h text:style-name="ifm_p_font.italic_mt.5.08mm_page.keep-with-next_ifm" text:outline-level="4">§<text:s/>2.<text:s/>Inschrijving van zeeschepen in het vlagregister</text:h>
      <text:h text:style-name="ifm_p_font.bold_mt.4.23mm_page.keep-with-next_ifm" text:outline-level="2">Artikel<text:s/>6<text:s/>– Aanvraag registratie zeeschepen</text:h>
      <text:p text:style-name="ifm_p_mt.3.76mm_indent.0.13in_ifm">1.  Op aanvraag door of namens de reder kan inschrijving van een zeeschip in eigendom en in bedrijfsmatig gebruik in het vlagregister slechts plaatsvinden, indien de reder aantoont dat hij, onderscheidenlijk zijn zeeschip, voldoet aan de eisen, bedoeld in artikel 7 of 8.</text:p>
      <text:p text:style-name="ifm_p_indent.0.13in_ifm">2.  Op aanvraag door of namens de rompbevrachter kan inschrijving van een zeeschip in rompbevrachting en in bedrijfsmatig gebruik in het vlagregister slechts plaatsvinden, indien de rompbevrachter aantoont dat hij, onderscheidenlijk zijn zeeschip, voldoet aan de eisen, bedoeld in artikel 9, eerste lid.</text:p>
      <text:p text:style-name="ifm_p_indent.0.13in_ifm">3.  Op aanvraag door of namens de eigenaar kan inschrijving van een zeeschip in niet-bedrijfsmatig gebruik in het vlagregister plaatsvinden, indien de eigenaar schriftelijk aantoont dat hij, onderscheidenlijk zijn zeeschip voldoet aan de vereisten, bedoeld in artikel 10.</text:p>
      <text:p text:style-name="ifm_p_indent.0.13in_ifm">4.  Onze Minister wie het aangaat kan regels stellen over de bij de in het eerste, tweede of derde lid, bedoelde aanvraag te overleggen gegevens en documenten, met inbegrip van notariële verklaringen en door een beëdigd vertaler opgestelde vertalingen in de Nederlandse of Engelse taal.</text:p>
      <text:p text:style-name="ifm_p_indent.0.13in_ifm">5.  De kosten die samenhangen met het in behandeling nemen van de aanvraag, van de registratie en van de overige documenten die bij of krachtens deze rijkswet worden afgegeven, alsmede van duplicaten en gewaarmerkte afschriften van deze documenten, komen ten laste van de aanvrager.</text:p>
      <text:p text:style-name="ifm_p_indent.0.13in_ifm">6.  De bedragen ter vergoeding van de kosten worden in Nederland bij ministeriële regeling en in Aruba, Curaçao, onderscheidenlijk Sint Maarten bij landsbesluit houdende algemene maatregelen, vastgesteld.</text:p>
      <text:h text:style-name="ifm_p_font.bold_mt.3.76mm_page.keep-with-next_ifm" text:outline-level="2">Artikel<text:s/>7<text:s/>– Voorwaarden voor registratie van zeeschepen door een reder</text:h>
      <text:p text:style-name="ifm_p_mt.3.76mm_indent.0.13in_ifm">Onverminderd artikel 8 zijn de eisen, bedoeld in artikel 6, eerste lid, de volgende:</text:p>
      <text:p text:style-name="ifm_p_indent.0.13in_ifm">a.  Het zeeschip is in bedrijfsmatig gebruik en staat te boek in het land waar inschrijving in het vlagregister wordt aangevraagd.</text:p>
      <text:p text:style-name="ifm_p_indent.0.13in_ifm">b.  Het zeeschip staat niet tegelijkertijd te boek in meer dan een land of staat.</text:p>
      <text:p text:style-name="ifm_p_indent.0.13in_ifm">c.  De reder heeft in het land waar het zeeschip is te boek gesteld een vestiging overeenkomstig de toepasselijke landswetgeving en voorziet bij voortduring in een of meer natuurlijke personen die verantwoordelijk zijn voor het zeeschip, de kapitein en de overige leden van de bemanning en opvarenden, alsmede voor de daarmee verband houdende aangelegenheden.</text:p>
      <text:p text:style-name="ifm_p_indent.0.13in_ifm">d.  De natuurlijke persoon of personen, bedoeld in onderdeel c, of, bij verhindering, een plaatsvervanger of plaatsvervangers:</text:p>
      <text:p text:style-name="ifm_p_indent.0.13in_ifm">1°.  houden kantoor in een vestiging van de reder in het betrokken land,</text:p>
      <text:p text:style-name="ifm_p_indent.0.13in_ifm">2°.  zijn alleen of tezamen beslissingsbevoegd,</text:p>
      <text:p text:style-name="ifm_p_indent.0.13in_ifm">3°.  zijn vertegenwoordigingsbevoegd,</text:p>
      <text:p text:style-name="ifm_p_indent.0.13in_ifm">4°.  zijn bij voortduring bereikbaar, en</text:p>
      <text:p text:style-name="ifm_p_indent.0.13in_ifm">5°.  beschikken over bevoegdheden om onverwijld te kunnen handelen in situaties waarin dat geboden is.</text:p>
      <text:p text:style-name="ifm_p_indent.0.13in_ifm">e.  Indien het zeeschip eigendom is van een natuurlijke persoon die tevens kapitein is van dat schip, is er in afwijking van onderdelen c en d in het land aan de wal een vertegenwoordiger van die persoon, die bij voortduring bereikbaar is en beschikt over bevoegdheden om onverwijld te kunnen handelen in situaties waarin dat geboden is.</text:p>
      <text:p text:style-name="ifm_p_indent.0.13in_ifm">f.  In de vestiging, bedoeld in onderdeel c, doet de reder een zodanige administratie voeren, dat ten aanzien van het zeeschip te allen tijde, in voorkomende gevallen met de benodigde spoed, inzicht kan worden gegeven in:</text:p>
      <text:p text:style-name="ifm_p_indent.0.13in_ifm">1°.  de wijze waarop uitvoering wordt gegeven aan de verantwoordelijkheid voor het zeeschip, opvarenden en lading, met inbegrip van de daarbij betrokken personen en de hun opgedragen taken, alsmede;</text:p>
      <text:p text:style-name="ifm_p_indent.0.13in_ifm">2°.  de positie van het zeeschip, de namen, de functies, de vaarbevoegdheden van de bemanning, de individuele zee-arbeidsovereenkomsten met de zeevarenden en de toepasselijke collectieve arbeidsovereenkomst of -regeling door of namens een daartoe bevoegd bestuursorgaan, de namen van de passagiers en van de overige opvarenden, alsmede de aard en samenstelling van de lading.</text:p>
      <text:p text:style-name="ifm_p_indent.0.13in_ifm">g.  Het zeeschip en de bedrijfsvoering over dat schip voldoen aan de wettelijke voorschriften met betrekking tot de veiligheid en navigatie van zeeschepen, bemanning en andere opvarenden en de voorkoming van verontreiniging door zeeschepen, zoals deze gelden in het land waar inschrijving in het vlagregister wordt aangevraagd.</text:p>
      <text:h text:style-name="ifm_p_font.bold_mt.3.76mm_page.keep-with-next_ifm" text:outline-level="2">Artikel<text:s/>8<text:s/>– Vertegenwoordiging</text:h>
      <text:p text:style-name="ifm_p_mt.3.76mm_indent.0.13in_ifm">1.  In afwijking van artikel 7 kan de reder zich in het betreffende land laten vertegenwoordigen door een rechtspersoon die aldaar is gevestigd overeenkomstig het toepasselijke recht.</text:p>
      <text:p text:style-name="ifm_p_indent.0.13in_ifm">2.  Indien toepassing wordt gegeven aan het eerste lid, is artikel 7, onderdelen c, d en f, van overeenkomstige toepassing op deze rechtspersoon.</text:p>
      <text:p text:style-name="ifm_p_indent.0.13in_ifm">3.  Indien toepassing wordt gegeven aan het eerste lid behoeft de reder niet te voldoen aan artikel 7, onderdelen c, d en f. Indien de reder geen vestiging heeft, kiest hij ten aanzien van alle aangelegenheden met betrekking tot het zeeschip woonplaats ten kantore van een vestiging van de rechtspersoon die de reder vertegenwoordigt.</text:p>
      <text:h text:style-name="ifm_p_font.bold_mt.3.76mm_page.keep-with-next_ifm" text:outline-level="2">Artikel<text:s/>9<text:s/>– Voorwaarden voor registratie zeeschip door een rompbevrachter</text:h>
      <text:p text:style-name="ifm_p_mt.3.76mm_indent.0.13in_ifm">1.  De eisen, bedoeld in artikel 6, tweede lid, zijn de volgende:</text:p>
      <text:p text:style-name="ifm_p_indent.0.13in_ifm">a.  Het zeeschip is in bedrijfsmatig gebruik en in rompbevrachting afgestaan aan een of meer natuurlijke personen, dan wel aan een of meer rechtspersonen. Artikel 7, onderdelen c, d, f en g, van deze rijkswet, alsmede de bepalingen ten aanzien van de teboekstelling van een afgebouwd zeeschip, bedoeld in afdeling 2 van titel 3 van boek 8 van het Burgerlijk Wetboek van Nederland, Aruba, Curaçao, onderscheidenlijk Sint Maarten, zijn van overeenkomstige toepassing op de rompbevrachter.</text:p>
      <text:p text:style-name="ifm_p_indent.0.13in_ifm">b.  De rompvervrachter en, indien deze een andere is dan de reder, de reder stemmen er schriftelijk mee in dat het zeeschip de nationaliteit van het Koninkrijk verkrijgt en zij tonen aan dat er daarvoor in verband met het aangaan van een rompbevrachtingsovereenkomst ingevolge de wetgeving van de staat waar het zeeschip buiten het land te boek staat, geen beletselen zijn.</text:p>
      <text:p text:style-name="ifm_p_indent.0.13in_ifm">c.  De rompbevrachter toont aan, indien het zeeschip in een andere staat te boek staat, dat hij niet gerechtigd is op het zeeschip de nationaliteitsvlag te voeren van die staat, zolang het zeeschip de nationaliteit van het Koninkrijk heeft.</text:p>
      <text:p text:style-name="ifm_p_indent.0.13in_ifm">d.  De rompbevrachter toont de tijdsduur aan van de rompbevrachtingsovereenkomst.</text:p>
      <text:p text:style-name="ifm_p_indent.0.13in_ifm">2.  Onze Minister wie het aangaat kan aan de inschrijving voorwaarden verbinden teneinde de voldoening van vorderingen uit de arbeidsovereenkomsten van de kapitein en de andere leden van de bemanning steeds gedurende ten minste één jaar te verzekeren.</text:p>
      <text:p text:style-name="ifm_p_indent.0.13in_ifm">3.  Onze Minister wie het aangaat kan regels stellen met betrekking tot het in kennis stellen van de betrokken organisaties van reders en zeevarenden in geval van inschrijving van een zeeschip in het vlagregister door een rompbevrachter.</text:p>
      <text:h text:style-name="ifm_p_font.bold_mt.3.76mm_page.keep-with-next_ifm" text:outline-level="2">Artikel<text:s/>10<text:s/>– Voorwaarden voor registratie zeeschip door een eigenaar</text:h>
      <text:p text:style-name="ifm_p_mt.3.76mm_indent.0.13in_ifm">De eisen, bedoeld in artikel 6, derde lid, zijn de volgende:</text:p>
      <text:p text:style-name="ifm_p_indent.0.13in_ifm">a.  Het zeeschip is in niet-bedrijfsmatig gebruik en staat te boek in het land waar inschrijving in het vlagregister wordt aangevraagd.</text:p>
      <text:p text:style-name="ifm_p_indent.0.13in_ifm">b.  Het zeeschip staat niet tegelijkertijd te boek in meer dan een land of staat.</text:p>
      <text:p text:style-name="ifm_p_indent.0.13in_ifm">c.  Het zeeschip voldoet aan de toepasselijke wettelijke voorschriften met betrekking tot de veiligheid en navigatie van zeeschepen en de voorkoming van verontreiniging door zeeschepen, zoals deze voor dat zeeschip gelden in het land dat aan het schip de nationaliteit van het Koninkrijk verleent.</text:p>
      <text:p text:style-name="ifm_p_indent.0.13in_ifm">d.  Een of meer natuurlijke personen in het land dat aan het zeeschip de nationaliteit van het Koninkrijk verleent, beschikken over voldoende volmacht van de eigenaar om onverwijld te kunnen handelen in situaties waarin dat geboden is.</text:p>
      <text:h text:style-name="ifm_p_font.bold_mt.3.76mm_page.keep-with-next_ifm" text:outline-level="2">Artikel<text:s/>11<text:s/>– Informatieplicht</text:h>
      <text:p text:style-name="ifm_p_mt.3.76mm_indent.0.13in_ifm">1.  De reder, rompbevrachter of eigenaar op wiens naam een zeeschip in het vlagregister staat ingeschreven, stelt Onze Minister wie het aangaat onverwijld schriftelijk in kennis van de wijzigingen in feiten en omstandigheden ten aanzien van enig gegeven dat is opgenomen in de aanvraag, bedoeld in de artikelen 6, eerste, tweede of derde lid, of in de daarbij overgelegde bescheiden, alsmede van de wijzigingen in feiten en omstandigheden die verband houden met de voorwaarden voor inschrijving in het vlagregister, bedoeld in de artikelen 7 tot en met 10, waaronder – in geval van rompbevrachting – wijzigingen in gegevens betreffende de tijdsduur van de rompbevrachtingsovereenkomst of van het aangaan van enige nadere overeenkomst.</text:p>
      <text:p text:style-name="ifm_p_indent.0.13in_ifm">2.  Bij ministeriële regeling, onderscheidenlijk ministeriële regeling met algemene werking, van Onze Minister wie het aangaat kan de vorm van de in het eerste lid bedoelde kennisgeving worden vastgesteld. Daarbij kan worden bepaald dat deze kennisgeving in elektronische vorm kan worden gedaan.</text:p>
      <text:h text:style-name="ifm_p_font.italic_mt.5.08mm_page.keep-with-next_ifm" text:outline-level="4">§<text:s/>3.<text:s/>Weigering en doorhaling van inschrijving van zeeschepen in het vlagregister</text:h>
      <text:h text:style-name="ifm_p_font.bold_mt.4.23mm_page.keep-with-next_ifm" text:outline-level="2">Artikel<text:s/>12<text:s/>– Weigering van registratie</text:h>
      <text:p text:style-name="ifm_p_mt.3.76mm_indent.0.13in_ifm">1.  Onze Minister wie het aangaat weigert inschrijving van een zeeschip in het vlagregister, indien:</text:p>
      <text:p text:style-name="ifm_p_indent.0.13in_ifm">a.  niet is voldaan aan de artikelen 6 tot en met 10, voor zover van toepassing;</text:p>
      <text:p text:style-name="ifm_p_indent.0.13in_ifm">b.  het zeeschip na die inschrijving gerechtigd zou blijven de nationaliteitsvlag van een andere staat te voeren;</text:p>
      <text:p text:style-name="ifm_p_indent.0.13in_ifm">c.  de verkrijging van de nationaliteit van het Koninkrijk niet verenigbaar is met volkenrechtelijke verplichtingen van het Koninkrijk, of</text:p>
      <text:p text:style-name="ifm_p_indent.0.13in_ifm">d.  er ernstige redenen zijn te veronderstellen dat het zeeschip zal worden gebruikt voor het plegen van ernstige schendingen van internationaal humanitair recht.</text:p>
      <text:p text:style-name="ifm_p_indent.0.13in_ifm">2.  Onze Minister wie het aangaat kan inschrijving van een zeeschip in het vlagregister weigeren, indien:</text:p>
      <text:p text:style-name="ifm_p_indent.0.13in_ifm">a.  er ernstige redenen zijn te veronderstellen dat het zeeschip zal worden gebruikt voor het plegen van handelingen als bedoeld in artikel 13, vierde lid, onderdelen d of f, of</text:p>
      <text:p text:style-name="ifm_p_indent.0.13in_ifm">b.  de inschrijving van het betreffende zeeschip in een van de landen eerder is doorgehaald op grond van artikel 13 en aannemelijk is dat het zeeschip voor dezelfde gedraging zal worden gebruikt.</text:p>
      <text:p text:style-name="ifm_p_indent.0.13in_ifm">3.  Een weigering als bedoeld in het eerste lid, onderdeel c, vindt plaats na overleg met Onze Minister van Buitenlandse Zaken.</text:p>
      <text:p text:style-name="ifm_p_indent.0.13in_ifm">4.  Bij wet onderscheidenlijk landsverordening kunnen aanvullende bepalingen worden vastgesteld op grond waarvan inschrijving van een zeeschip in een vlagregister kan worden geweigerd.</text:p>
      <text:p text:style-name="ifm_p_indent.0.13in_ifm">5.  Voor Aruba, Curaçao onderscheidenlijk Sint Maarten gelden bepalingen van bindende EU-rechtshandelingen, op de voet van artikel 215, eerste en tweede lid, van het Verdrag betreffende de werking van de Europese Unie vastgesteld in het kader van het Gemeenschappelijk Buitenlands en Veiligheidsbeleid van de Europese Unie, met uitzondering van bepalingen die uitsluitend verplichtingen tussen de lidstaten van de Europese Unie onderling of verplichtingen jegens organen van de Unie bevatten, als volkenrechtelijke verplichtingen in de zin van het eerste lid, onderdeel c.</text:p>
      <text:h text:style-name="ifm_p_font.bold_mt.3.76mm_page.keep-with-next_ifm" text:outline-level="2">Artikel<text:s/>13<text:s/>– Doorhaling van registratie</text:h>
      <text:p text:style-name="ifm_p_mt.3.76mm_indent.0.13in_ifm">1.  Onze Minister wie het aangaat haalt na overleg met Onze Minister van Buitenlandse Zaken de inschrijving van een zeeschip in het vlagregister door indien:</text:p>
      <text:p text:style-name="ifm_p_indent.0.13in_ifm">a.  met het zeeschip enig vanwege de regering van het Koninkrijk gegeven en bekendgemaakt voorschrift tot het niet deelnemen aan een gewapend conflict opzettelijk wordt overtreden;</text:p>
      <text:p text:style-name="ifm_p_indent.0.13in_ifm">b.  het zeeschip zodanig wordt gebruikt dat het Koninkrijk in een gewapend conflict wordt of kan worden betrokken;</text:p>
      <text:p text:style-name="ifm_p_indent.0.13in_ifm">c.  de nationaliteit van het zeeschip niet langer verenigbaar is met volkenrechtelijke verplichtingen van het Koninkrijk en de onverenigbaarheid niet kan worden opgeheven door het stellen van voorwaarden.</text:p>
      <text:p text:style-name="ifm_p_indent.0.13in_ifm">2.  Onze Minister wie het aangaat haalt de inschrijving van een zeeschip in het vlagregister door indien:</text:p>
      <text:p text:style-name="ifm_p_indent.0.13in_ifm">a.  het zeeschip is gezonken, vergaan, ontmanteld of vernietigd;</text:p>
      <text:p text:style-name="ifm_p_indent.0.13in_ifm">b.  het zeeschip zodanig is aangepast dat het niet langer als zeeschip kan worden aangemerkt;</text:p>
      <text:p text:style-name="ifm_p_indent.0.13in_ifm">c.  degene op wiens naam het zeeschip ingeschreven staat dat verzoekt;</text:p>
      <text:p text:style-name="ifm_p_indent.0.13in_ifm">d.  een of meer van de bij de beoordeling van de aanvraag om inschrijving verstrekte gegevens of overgelegde bescheiden zodanig onvolledig of onjuist blijken te zijn, dat, indien dit ten tijde van de beoordeling van de aanvraag bekend was geweest, een andere beslissing genomen zou zijn;</text:p>
      <text:p text:style-name="ifm_p_indent.0.13in_ifm">e.  bij voortduring niet meer voldaan wordt aan de bij of krachtens de artikelen 6 tot en met 10, met uitzondering van de artikelen 7, onderdelen f en g, en 10, onderdeel c, gestelde voorwaarden voor inschrijving;</text:p>
      <text:p text:style-name="ifm_p_indent.0.13in_ifm">f.  het zeeschip in een privaatrechtelijk register waarin het te boek staat, wordt doorgehaald;</text:p>
      <text:p text:style-name="ifm_p_indent.0.13in_ifm">g.  de rompbevrachtingsovereenkomst is geëindigd;</text:p>
      <text:p text:style-name="ifm_p_indent.0.13in_ifm">h.  de rompbevrachter een overeenkomst is aangegaan, dan wel anderszins een handeling verricht, die tot gevolg heeft dat zijn zeggenschap of verantwoordelijkheid gedurende de looptijd van de rompbevrachtingsovereenkomst wezenlijk wordt aangetast.</text:p>
      <text:p text:style-name="ifm_p_indent.0.13in_ifm">3.  Onze Minister wie het aangaat haalt de inschrijving van een zeeschip in het vlagregister door, indien er ernstige redenen zijn te veronderstellen dat het zeeschip bestemd is of gebruikt wordt voor het plegen van ernstige schendingen van het internationaal humanitair recht.</text:p>
      <text:p text:style-name="ifm_p_indent.0.13in_ifm">4.  Onze Minister wie het aangaat kan de inschrijving van een zeeschip in het vlagregister doorhalen, indien:</text:p>
      <text:p text:style-name="ifm_p_indent.0.13in_ifm">a.  het zeeschip is gebruikt voor een handeling, die bij onherroepelijk geworden vonnis, afkomstig van een rechter van het land waar het zeeschip in het vlagregister staat ingeschreven, heeft geleid tot veroordeling wegens een misdrijf en oplegging van een boete van de vierde categorie of hoger, of een gevangenisstraf van tenminste twee jaren;.</text:p>
      <text:p text:style-name="ifm_p_indent.0.13in_ifm">b.  ten aanzien van het zeeschip voor vergelijkbare feiten herhaaldelijk strafrechtelijke of bestuursrechtelijke sancties, opgelegd door het land waar het zeeschip in het vlagregister staat ingeschreven, onherroepelijk zijn geworden:</text:p>
      <text:p text:style-name="ifm_p_indent.0.13in_ifm">1°.  waaruit blijkt dat voortdurend niet voldaan wordt aan de wettelijke voorschriften met betrekking tot de veiligheid en navigatie van zeeschepen, bemanning en andere zeevarenden en de voorkoming van verontreiniging door zeeschepen, zoals deze gelden in het land waar het zeeschip in het vlagregister staat ingeschreven; of</text:p>
      <text:p text:style-name="ifm_p_indent.0.13in_ifm">2°.  indien ten aanzien van de in de vestiging door de reder gevoerde administratie blijkt dat voortdurend niet wordt voldaan aan de in artikel 7, onderdeel f, gestelde voorwaarden voor inschrijving;</text:p>
      <text:p text:style-name="ifm_p_indent.0.13in_ifm">c.  niet voldaan is aan artikel 11;</text:p>
      <text:p text:style-name="ifm_p_indent.0.13in_ifm">d.  er ernstige redenen zijn te veronderstellen dat het zeeschip bestemd is of gebruikt wordt voor:</text:p>
      <text:p text:style-name="ifm_p_indent.0.13in_ifm">1°.  piraterij;</text:p>
      <text:p text:style-name="ifm_p_indent.0.13in_ifm">2°.  slavenhandel of mensenroof;</text:p>
      <text:p text:style-name="ifm_p_indent.0.13in_ifm">3°.  uitzendingen waarvoor geen machtiging is verleend;</text:p>
      <text:p text:style-name="ifm_p_indent.0.13in_ifm">4°.  handel in verdovende middelen en psychotrope stoffen;</text:p>
      <text:p text:style-name="ifm_p_indent.0.13in_ifm">5°.  mensensmokkel of illegaal vervoer van illegale vreemdelingen;</text:p>
      <text:p text:style-name="ifm_p_indent.0.13in_ifm">6°.  wederrechtelijk vervoer van wapens, waaronder chemische, biologische of nucleaire wapens;</text:p>
      <text:p text:style-name="ifm_p_indent.0.13in_ifm">7°.  misdrijven als omschreven in de verdragen betreffende de strafbaarstelling van terroristische handelingen waarbij het Koninkrijk partij is;</text:p>
      <text:p text:style-name="ifm_p_indent.0.13in_ifm">e.  het zeeschip een vlag voert van een andere staat;</text:p>
      <text:p text:style-name="ifm_p_indent.0.13in_ifm">f.  handelingen worden verricht met of vanaf het zeeschip waarvan de betrokkenen weten of behoren te weten dat die ernstige schade tot gevolg kunnen hebben voor andere schepen, zich daarop bevindende opvarenden of daarop aanwezige lading en die ernstige schade zich als gevolg van die handelingen daadwerkelijk heeft voorgedaan.</text:p>
      <text:p text:style-name="ifm_p_indent.0.13in_ifm">5.  Voor Aruba, Curaçao onderscheidenlijk Sint Maarten gelden bepalingen van bindende EU-rechtshandelingen, op de voet van artikel 215, eerste en tweede lid, van het Verdrag betreffende de werking van de Europese Unie vastgesteld in het kader van het Gemeenschappelijk Buitenlands en Veiligheidsbeleid van de Europese Unie, met uitzondering van bepalingen die uitsluitend verplichtingen tussen de lidstaten van de Europese Unie onderling of verplichtingen jegens organen van de Unie bevatten, als volkenrechtelijke verplichtingen in de zin van het eerste lid, onderdeel c.</text:p>
      <text:h text:style-name="ifm_p_font.bold_mt.3.76mm_page.keep-with-next_ifm" text:outline-level="2">Artikel<text:s/>14<text:s/>– Voorwaarden voor doorhaling van registratie</text:h>
      <text:p text:style-name="ifm_p_mt.3.76mm_indent.0.13in_ifm">In afwijking van artikel 13, derde en vierde lid, vindt doorhaling in het vlagregister niet plaats indien naar het oordeel van Onze Minister wie het aangaat, na overleg met de betrokken Minister van Justitie, sprake is van belemmering van opsporingsonderzoek naar of vervolging van een of meer van de in artikel 13, derde of vierde lid, onderdeel d, genoemde strafbare feiten.</text:p>
      <text:h text:style-name="ifm_p_font.bold_mt.3.76mm_page.keep-with-next_ifm" text:outline-level="2">Artikel<text:s/>15<text:s/>– Berichtgeving beheerder register van teboekstelling</text:h>
      <text:p text:style-name="ifm_p_mt.3.76mm_indent.0.13in_ifm">1.  Onze Minister wie het aangaat zendt bericht van iedere weigering of doorhaling in het vlagregister aan de bewaarder van het privaatrechtelijke register waar zeeschepen te boek staan.</text:p>
      <text:p text:style-name="ifm_p_indent.0.13in_ifm">2.  Onze Ministers wie het aangaat verstrekken elkaar op verzoek informatie over inschrijvingen, alsmede weigeringen en doorhalingen in de registers.</text:p>
      <text:h text:style-name="ifm_p_font.bold_mt.3.76mm_page.keep-with-next_ifm" text:outline-level="2">Artikel<text:s/>16<text:s/>– Inzage gegevens en afgifte verklaringen</text:h>
      <text:p text:style-name="ifm_p_mt.3.76mm_indent.0.13in_ifm">1.  Desgevraagd verleent Onze Minister wie het aangaat kosteloos inzage in het vlagregister en geeft tegen kostprijs eensluidend gewaarmerkte afschriften of uittreksels daarvan af.</text:p>
      <text:p text:style-name="ifm_p_indent.0.13in_ifm">2.  Onze Minister wie het aangaat kan desgevraagd een verklaring afgeven, inhoudende dat een zeeschip ten aanzien waarvan bij het desbetreffende verzoek door de betrokkene ten minste zodanige gegevens bekend gesteld zijn dat de identiteit van het zeeschip voldoende vaststaat, niet ingeschreven staat, dan wel dat het zeeschip uitgeschreven is, en dat de wetgeving van het betreffende land zich er niet tegen verzet dat het zeeschip in een ander land of een andere staat in rompbevrachting genomen wordt, terwijl het schip in het betreffende land te boek blijft staan.</text:p>
      <text:p text:style-name="ifm_p_indent.0.13in_ifm">3.  Onze Minister wie het aangaat kan nadere regels stellen over:</text:p>
      <text:p text:style-name="ifm_p_indent.0.13in_ifm">a.  de vereisten voor de aanvraag van een verklaring als bedoeld in het tweede lid;</text:p>
      <text:p text:style-name="ifm_p_indent.0.13in_ifm">b.  de vorm van de in het eerste en het tweede lid voorziene verklaringen, waarmerking en de in schriftelijke vorm te geven afschriften en uittreksels;</text:p>
      <text:p text:style-name="ifm_p_indent.0.13in_ifm">c.  de wijze waarop in elektronische vorm te verstrekken verklaringen, afschriften en uittreksels als voorzien in het eerste en het tweede lid eensluidend worden gewaarmerkt, waartoe zij ten minste worden voorzien van een elektronische handtekening namens Onze Minister wie het aangaat.</text:p>
      <text:p text:style-name="ifm_p_indent.0.13in_ifm">4.  Onze Minister wie het aangaat stelt regels over:</text:p>
      <text:p text:style-name="ifm_p_indent.0.13in_ifm">a.  de bescherming van de arbeidsrechtelijke positie van zeevarenden en het in kennis stellen daarvan indien een verklaring als bedoeld in het tweede lid wordt afgegeven; en</text:p>
      <text:p text:style-name="ifm_p_indent.0.13in_ifm">b.  het in kennis stellen van de betrokken organisaties van reders en zeevarenden indien een verklaring als bedoeld in het tweede lid wordt afgegeven.</text:p>
      <text:h text:style-name="ifm_p_font.bold_mt.5.08mm_page.keep-with-next_ifm" text:outline-level="3">HOOFDSTUK<text:s/>3<text:s/>– ZEEBRIEF</text:h>
      <text:h text:style-name="ifm_p_font.bold_mt.4.23mm_page.keep-with-next_ifm" text:outline-level="2">Artikel<text:s/>17<text:s/>– Afgifte en verval zeebrief</text:h>
      <text:p text:style-name="ifm_p_mt.3.76mm_indent.0.13in_ifm">1.  Ten behoeve van een zeeschip dat de nationaliteit van het Koninkrijk heeft verkregen, geeft Onze Minister wie het aangaat onverwijld aan de aanvrager een zeebrief af als bewijs van de nationaliteit van het Koninkrijk en van het recht de nationaliteitsvlag van het Koninkrijk te voeren.</text:p>
      <text:p text:style-name="ifm_p_indent.0.13in_ifm">2.  De zeebrief vervalt bij de doorhaling van de inschrijving van het zeeschip in het vlagregister.</text:p>
      <text:h text:style-name="ifm_p_font.bold_mt.3.76mm_page.keep-with-next_ifm" text:outline-level="2">Artikel<text:s/>18<text:s/>– Inhoud zeebrief</text:h>
      <text:p text:style-name="ifm_p_mt.3.76mm_indent.0.13in_ifm">1.  Een zeebrief voor een zeeschip in bedrijfsmatig gebruik vermeldt:</text:p>
      <text:p text:style-name="ifm_p_indent.0.13in_ifm">a.  de naam van het zeeschip en die van het kantoor waar het te boek staat;</text:p>
      <text:p text:style-name="ifm_p_indent.0.13in_ifm">b.  de naam van de reder of rompbevrachter waaraan het zeeschip toebehoort;</text:p>
      <text:p text:style-name="ifm_p_indent.0.13in_ifm">c.  de bruto- en nettotonnage van het zeeschip volgens de meetbrief;</text:p>
      <text:p text:style-name="ifm_p_indent.0.13in_ifm">d.  een beschrijving van het zeeschip, waaronder in elk geval:</text:p>
      <text:p text:style-name="ifm_p_indent.0.13in_ifm">1°.  het type en de inrichting van het zeeschip,</text:p>
      <text:p text:style-name="ifm_p_indent.0.13in_ifm">2°.  het materiaal waarvan de romp is gemaakt,</text:p>
      <text:p text:style-name="ifm_p_indent.0.13in_ifm">3°.  de overige speciale kenmerken van het zeeschip,</text:p>
      <text:p text:style-name="ifm_p_indent.0.13in_ifm">4°.  het IMO-nummer of, indien het zeeschip geen IMO-nummer heeft, een uniek scheepsidentificatienummer,</text:p>
      <text:p text:style-name="ifm_p_indent.0.13in_ifm">5°.  de naam en de vestigingsplaats van de werf waar het zeeschip is gebouwd,</text:p>
      <text:p text:style-name="ifm_p_indent.0.13in_ifm">6°.  het bouwjaar en, voor zover bekend, het bouwnummer,</text:p>
      <text:p text:style-name="ifm_p_indent.0.13in_ifm">7°.  het aantal motoren waaruit de voortstuwingsinstallatie bestaat,</text:p>
      <text:p text:style-name="ifm_p_indent.0.13in_ifm">8°.  het type, het vermogen, de fabrikant en het fabrieksnummer van elke motor, en</text:p>
      <text:p text:style-name="ifm_p_indent.0.13in_ifm">9°.  de tijdsduur waarvoor de zeebrief is afgegeven.</text:p>
      <text:p text:style-name="ifm_p_indent.0.13in_ifm">2.  Een zeebrief voor een zeeschip in niet-bedrijfsmatig gebruik vermeldt in ieder geval:</text:p>
      <text:p text:style-name="ifm_p_indent.0.13in_ifm">a.  de naam van het zeeschip en die van het kantoor waar het te boek staat;</text:p>
      <text:p text:style-name="ifm_p_indent.0.13in_ifm">b.  de naam van de eigenaar;</text:p>
      <text:p text:style-name="ifm_p_indent.0.13in_ifm">c.  bruto- en nettotonnage van het zeeschip volgens de meetbrief;</text:p>
      <text:p text:style-name="ifm_p_indent.0.13in_ifm">d.  de in het eerste lid, onderdeel d, subonderdelen 2°, 4°, 7° en 8° bedoelde gegevens.</text:p>
      <text:h text:style-name="ifm_p_font.bold_mt.3.76mm_page.keep-with-next_ifm" text:outline-level="2">Artikel<text:s/>19<text:s/>– Inzenden van vervallen zeebrief</text:h>
      <text:p text:style-name="ifm_p_mt.3.76mm_indent.0.13in_ifm">De vervallen zeebrief wordt door de reder, rompbevrachter of eigenaar met de eerste gelegenheid ingezonden aan Onze Minister wie het aangaat.</text:p>
      <text:h text:style-name="ifm_p_font.bold_mt.3.76mm_page.keep-with-next_ifm" text:outline-level="2">Artikel<text:s/>20<text:s/>– Verplichting kapitein</text:h>
      <text:p text:style-name="ifm_p_mt.3.76mm_indent.0.13in_ifm">Bij het aandoen van een haven, ongeacht waar ter wereld, toont de kapitein van een in het vlagregister ingeschreven zeeschip op verzoek van de bevoegde autoriteit een geldige zeebrief.</text:p>
      <text:h text:style-name="ifm_p_font.bold_mt.3.76mm_page.keep-with-next_ifm" text:outline-level="2">Artikel<text:s/>21<text:s/>– Voorlopige, buitengewone en bijzondere zeebrieven</text:h>
      <text:p text:style-name="ifm_p_mt.3.76mm_indent.0.13in_ifm">1.  In afwijking van de artikelen 3, 5 en 17 geeft Onze Minister wie het aangaat aan de aanvrager voor een niet in het vlagregister ingeschreven staand zeeschip:</text:p>
      <text:p text:style-name="ifm_p_indent.0.13in_ifm">a.  een voorlopige zeebrief af, indien de reder, rompbevrachter of eigenaar voornemens is het zeeschip in het vlagregister van dat land te laten inschrijven en, voor zover van overeenkomstige toepassing, voldaan wordt aan de artikelen 7, onderdelen c, d, e, f en g, onderscheidenlijk 8, 9 en 10, onderdelen c en d;</text:p>
      <text:p text:style-name="ifm_p_indent.0.13in_ifm">b.  een buitengewone zeebrief af, indien het een zeeschip betreft dat in het desbetreffende land voor rekening van een niet aldaar woonachtige natuurlijke persoon of van een rechtspersoon wiens hoofdvestiging buiten dat land is gelegen, is gebouwd, verbouwd of uitgerust, of</text:p>
      <text:p text:style-name="ifm_p_indent.0.13in_ifm">c.  een bijzondere zeebrief af, mits voldaan wordt aan de voorwaarden, bedoeld in het zesde lid.</text:p>
      <text:p text:style-name="ifm_p_indent.0.13in_ifm">2.  Door afgifte van een zeebrief als bedoeld in het eerste lid, onderdelen a, b of c, verkrijgt het zeeschip voor de in die zeebrief genoemde periode de nationaliteit van het Koninkrijk.</text:p>
      <text:p text:style-name="ifm_p_indent.0.13in_ifm">3.  De voorlopige zeebrief, bedoeld in het eerste lid, onderdeel a, wordt afgegeven voor een periode van ten hoogste zes maanden. De geldigheidsduur van deze zeebrief wordt niet verlengd.</text:p>
      <text:p text:style-name="ifm_p_indent.0.13in_ifm">4.  De buitengewone zeebrief, bedoeld in het eerste lid, onderdeel b, geldt voor reizen naar één haven van bestemming en wordt slechts afgegeven ten behoeve van de proefvaart, alsmede voor de tijd die nodig is om het zeeschip rechtstreeks naar de door de aanvrager op te geven haven van zijn bestemming te voeren.</text:p>
      <text:p text:style-name="ifm_p_indent.0.13in_ifm">5.  De bijzondere zeebrief, bedoeld in het eerste lid, onderdeel c, wordt afgegeven voor een periode van ten hoogste vijf jaren.</text:p>
      <text:p text:style-name="ifm_p_indent.0.13in_ifm">6.  De voorwaarden, bedoeld in het eerste lid, onderdeel c, zijn:</text:p>
      <text:p text:style-name="ifm_p_indent.0.13in_ifm">a.  het zeeschip is een passagiersschip met een lengte van minder dan 24 meter, of een vrachtschip kleiner dan 500 brutoton, als bedoeld in voorschrift I/2 van het SOLAS-verdrag;</text:p>
      <text:p text:style-name="ifm_p_indent.0.13in_ifm">b.  de thuishaven van het zeeschip is gelegen in het betreffende land;</text:p>
      <text:p text:style-name="ifm_p_indent.0.13in_ifm">c.  het zeeschip wordt:</text:p>
      <text:p text:style-name="ifm_p_indent.0.13in_ifm">1°.  voor zover de thuishaven is gelegen in Sint Maarten of de Nederlandse openbare lichamen Sint Eustatius en Saba uitsluitend gebruikt voor bestemmingen, gelegen binnen het deel van het Caribisch gebied dat begrensd wordt door Anguilla en Montserrat;</text:p>
      <text:p text:style-name="ifm_p_indent.0.13in_ifm">2°.  voor zover de thuishaven is gelegen in Curaçao, Aruba of het Nederlandse openbaar lichaam Bonaire uitsluitend gebruikt voor bestemmingen, gelegen binnen het deel van het Caribisch gebied dat begrensd wordt door Aruba, Venezuela en Bonaire;</text:p>
      <text:p text:style-name="ifm_p_indent.0.13in_ifm">d.  het zeeschip wordt uitsluitend gebruikt voor kustvaart, die plaatsvindt binnen 30 zeemijl vanaf een haven in het gebied, bedoeld in onderdeel c, onder 1° of 2°;</text:p>
      <text:p text:style-name="ifm_p_indent.0.13in_ifm">e.  artikel 7, onderdelen c, d, e, f en g, onderscheidenlijk 8 en 10, onderdelen c en d, zijn van overeenkomstige toepassing;</text:p>
      <text:p text:style-name="ifm_p_indent.0.13in_ifm">f.  op de bijzondere zeebrief worden de havens van bestemming vermeld.</text:p>
      <text:p text:style-name="ifm_p_indent.0.13in_ifm">7.  Onze Minister wie het aangaat kan nadere regels stellen ter uitvoering van het derde en zesde lid.</text:p>
      <text:p text:style-name="ifm_p_indent.0.13in_ifm">8.  De artikelen 5, eerste lid, onderdelen a tot en met d, 17 en 19 zijn van overeenkomstige toepassing.</text:p>
      <text:p text:style-name="ifm_p_indent.0.13in_ifm">9.  De artikelen 12 en 13 zijn van toepassing met dien verstande dat door Onze Minister wie het aangaat in de daar bedoelde gevallen de voorlopige, buitengewone of bijzondere zeebrief wordt, onderscheidenlijk kan worden geweigerd, onderscheidenlijk ingetrokken.</text:p>
      <text:p text:style-name="ifm_p_indent.0.13in_ifm">10.  Een zeeschip verliest de nationaliteit van het Koninkrijk door intrekking of verstrijking van de geldigheidsduur van een voorlopige, buitengewone of bijzondere zeebrief, bedoeld in het eerste lid.</text:p>
      <text:h text:style-name="ifm_p_font.bold_mt.5.08mm_page.keep-with-next_ifm" text:outline-level="3">HOOFDSTUK<text:s/>4<text:s/>– HANDHAVING</text:h>
      <text:h text:style-name="ifm_p_font.bold_mt.4.23mm_page.keep-with-next_ifm" text:outline-level="2">Artikel<text:s/>22<text:s/>– Toezicht</text:h>
      <text:p text:style-name="ifm_p_mt.3.76mm_indent.0.13in_ifm">Met het toezicht op de naleving van het bepaalde bij of krachtens deze rijkswet zijn belast:</text:p>
      <text:p text:style-name="ifm_p_indent.0.13in_ifm">a.  in Nederland: de door Onze Minister wie het aangaat aangewezen ambtenaren;</text:p>
      <text:p text:style-name="ifm_p_indent.0.13in_ifm">b.  in Aruba, Curaçao, onderscheidenlijk Sint Maarten: de bij landsbesluit aangewezen ambtenaren.</text:p>
      <text:h text:style-name="ifm_p_font.bold_mt.3.76mm_page.keep-with-next_ifm" text:outline-level="2">Artikel<text:s/>23<text:s/>– Vordering afgifte</text:h>
      <text:p text:style-name="ifm_p_mt.3.76mm_indent.0.13in_ifm">Een ambtenaar als bedoeld in artikel 22 is bevoegd afgifte te vorderen van bij of krachtens deze rijkswet vereiste documenten die zijn vervallen of ingetrokken.</text:p>
      <text:h text:style-name="ifm_p_font.bold_mt.3.76mm_page.keep-with-next_ifm" text:outline-level="2">Artikel<text:s/>24<text:s/>– Medewerkingplicht</text:h>
      <text:p text:style-name="ifm_p_mt.3.76mm_indent.0.13in_ifm">In Aruba, Curaçao of Sint Maarten, alsmede in de openbare lichamen Bonaire, Sint Eustatius en Saba verschaft de reder, rompbevrachter, diens vertegenwoordiger, of eigenaar ten aanzien van een zeeschip dat in het vlagregister is opgenomen desgevraagd onverwijld aan de ambtenaren, bedoeld in artikel 22, alle gegevens die zij redelijkerwijs behoeven voor de uitoefening van de taken die hen zijn opgedragen bij of krachtens deze rijkswet.</text:p>
      <text:h text:style-name="ifm_p_font.bold_mt.3.76mm_page.keep-with-next_ifm" text:outline-level="2">Artikel<text:s/>25<text:s/>– Vertrouwelijkheid</text:h>
      <text:p text:style-name="ifm_p_mt.3.76mm_indent.0.13in_ifm">In Aruba, Curaçao of Sint Maarten, alsmede in de openbare lichamen Bonaire, Sint Eustatius en Saba, is eenieder die betrokken is bij de uitvoering van deze rijkswet en daarbij de beschikking krijgt over gegevens waarvan hij het vertrouwelijke karakter kent of redelijkerwijs moet vermoeden, en voor wie niet reeds uit hoofde van ambt, beroep of wettelijk voorschrift ter zake van die gegevens een geheimhoudingsplicht geldt, verplicht tot geheimhouding daarvan, behoudens voor zover enig wettelijk voorschrift hem tot bekendmaking verplicht of uit zijn taak bij de uitvoering van dit besluit de noodzaak tot bekendmaking voortvloeit.</text:p>
      <text:h text:style-name="ifm_p_font.bold_mt.3.76mm_page.keep-with-next_ifm" text:outline-level="2">Artikel<text:s/>26<text:s/>– Strafbepaling, administratieve rechtsbescherming en bescherming persoonsgegevens</text:h>
      <text:p text:style-name="ifm_p_mt.3.76mm_indent.0.13in_ifm">1.  Bij wet, onderscheidenlijk landsverordening wordt overtreding van de artikelen 19, 20, 23, 24 en 25 strafbaar gesteld.</text:p>
      <text:p text:style-name="ifm_p_indent.0.13in_ifm">2.  Bij wet, onderscheidenlijk landsverordening wordt geregeld de mogelijkheid voorziening te vragen tegen de op grond van deze rijkswet genomen besluiten. In de wet, onderscheidenlijk landsverordening kunnen regels worden gesteld omtrent een verzoek om voorlopige voorziening en de opschorting van de werking van een besluit op grond van de artikelen 12 en 13.</text:p>
      <text:p text:style-name="ifm_p_indent.0.13in_ifm">3.  Ten behoeve van een behoorlijk en zorgvuldig beheer van het vlagregister en adequaat toezicht op in het vlagregister ingeschreven zeeschepen worden persoonsgegevens verwerkt met inachtneming van de toepasselijke landswetgeving. Onze Ministers wie het aangaat zijn verantwoordelijk voor deze verwerking.</text:p>
      <text:h text:style-name="ifm_p_font.bold_mt.5.08mm_page.keep-with-next_ifm" text:outline-level="3">HOOFDSTUK<text:s/>5<text:s/>– OVERGANGS- EN SLOTBEPALINGEN</text:h>
      <text:h text:style-name="ifm_p_font.bold_mt.4.23mm_page.keep-with-next_ifm" text:outline-level="2">Artikel<text:s/>27<text:s/>– Verhouding tot landswetgeving</text:h>
      <text:p text:style-name="ifm_p_mt.3.76mm_indent.0.13in_ifm">De landen nemen bij hun wetgeving en bestuur de bepalingen van deze rijkswet in acht.</text:p>
      <text:h text:style-name="ifm_p_font.bold_mt.3.76mm_page.keep-with-next_ifm" text:outline-level="2">Artikel<text:s/>28<text:s/>– Inschrijving vlagregister bestaande zeeschepen</text:h>
      <text:p text:style-name="ifm_p_mt.3.76mm_indent.0.13in_ifm">1.  Een zeeschip dat op het tijdstip van inwerkingtreding van deze rijkswet voorzien is van een geldige zeebrief als bedoeld in artikel 4 of 4a van de Zeebrievenwet wordt ambtshalve ingeschreven in het vlagregister, bedoeld in artikel 3, eerste lid, van Nederland.</text:p>
      <text:p text:style-name="ifm_p_indent.0.13in_ifm">2.  Een zeeschip dat op het tijdstip van inwerkingtreding van deze rijkswet voorzien is van een geldige zeebrief als bedoeld in artikel 15, eerste lid, van het Zeebrievenbesluit van Curaçao en Sint Maarten wordt ambtshalve ingeschreven in het vlagregister, bedoeld in artikel 3, eerste lid, van:</text:p>
      <text:p text:style-name="ifm_p_indent.0.13in_ifm">a.  Curaçao, indien het zeeschip in dat land te boek staat;</text:p>
      <text:p text:style-name="ifm_p_indent.0.13in_ifm">b.  Sint Maarten, indien het zeeschip in dat land te boek staat.</text:p>
      <text:p text:style-name="ifm_p_indent.0.13in_ifm">3.  Een zeeschip dat op het tijdstip van inwerkingtreding van deze rijkswet voorzien is van een geldige zeebrief als bedoeld in artikel 6, eerste lid, van het Curaçaosch Zeebrievenbesluit 1933 wordt ambtshalve ingeschreven in het vlagregister, bedoeld in artikel 3, eerste lid, van Aruba.</text:p>
      <text:h text:style-name="ifm_p_font.bold_mt.3.76mm_page.keep-with-next_ifm" text:outline-level="2">Artikel<text:s/>29<text:s/>– Geldigheid afgegeven zeebrieven</text:h>
      <text:p text:style-name="ifm_p_mt.3.76mm_indent.0.13in_ifm">Een op grond van artikel 4 of 4a van de Zeebrievenwet, artikel 6, eerste lid, van het Curaçaosch Zeebrievenbesluit 1933, onderscheidenlijk artikel 15, eerste lid, van het Zeebrievenbesluit van Curaçao en Sint Maarten afgegeven zeebrief, die gold onmiddellijk voor het tijdstip van inwerkingtreding van deze rijkswet, geldt als een zeebrief afgegeven op grond van deze rijkswet.</text:p>
      <text:h text:style-name="ifm_p_font.bold_mt.3.76mm_page.keep-with-next_ifm" text:outline-level="2">Artikel<text:s/>30<text:s/>– Ingediende aanvragen</text:h>
      <text:p text:style-name="ifm_p_mt.3.76mm_indent.0.13in_ifm">Een aanvraag als bedoeld in artikelen 311a, eerste lid, van het Wetboek van Koophandel, artikel 4 van de Wet nationaliteit zeeschepen in rompbevrachting, artikel 9 van het Curaçaosch Zeebrievenbesluit 1933, onderscheidenlijk de artikelen 2 of 8 van het Zeebrievenbesluit van Curaçao en Sint Maarten, waarover op het tijdstip van inwerkingtreding van deze rijkswet nog geen besluit is genomen, wordt vanaf dat tijdstip aangemerkt als een aanvraag als bedoeld in artikel 6 van deze rijkswet.</text:p>
      <text:h text:style-name="ifm_p_font.bold_mt.3.76mm_page.keep-with-next_ifm" text:outline-level="2">Artikel<text:s/>31<text:s/>– Wijziging SOLAS-verdrag</text:h>
      <text:p text:style-name="ifm_p_mt.3.76mm_indent.0.13in_ifm">1.  Een wijziging van de in deze rijkswet genoemde bepalingen van het SOLAS-verdrag gaat, tenzij bij besluit van Onze Minister van Infrastructuur en Waterstaat anders is bepaald, voor de toepassing van de regels bij of krachtens deze rijkswet gelden met ingang van de dag waarop de betrokken wijziging van het SOLAS-verdrag internationaal in werking treedt.</text:p>
      <text:p text:style-name="ifm_p_indent.0.13in_ifm">2.  Voor zover een wijziging als bedoeld in het eerste lid slechts geldt ten aanzien van schepen gebouwd op of na een bepaalde datum, blijft, tenzij bij besluit van Onze Minister van Infrastructuur en Waterstaat anders is bepaald, op schepen gebouwd voor die datum het SOLAS-verdrag zoals dat voor die wijziging luidde, van toepassing.</text:p>
      <text:p text:style-name="ifm_p_indent.0.13in_ifm">3.  Een besluit van Onze Minister van Infrastructuur en Waterstaat als bedoeld in het eerste of tweede lid wordt genomen in overeenstemming met de ministers, verantwoordelijk voor de registratie en nationaliteitsverlening aan zeeschepen in Aruba, Curaçao en Sint Maarten, en wordt bekendgemaakt in de Staatscourant, de Landscourant van Aruba, de Landscourant van Curaçao en de Landscourant van Sint Maarten.</text:p>
      <text:h text:style-name="ifm_p_font.bold_mt.7.52mm_page.keep-with-next_ifm" text:outline-level="2">Artikel<text:s/>32</text:h>
      <text:p text:style-name="ifm_p_font.roman_mt.3.76mm_indent.0.13in_ifm">De Rijkswet Noodvoorzieningen Scheepvaart wordt als volgt gewijzigd:</text:p>
      <text:p text:style-name="ifm_p_mt.3.76mm_indent.0.13in_ifm">1.<text:s/>In artikel 1, onderdeel b, subonderdeel 1°, wordt «op grond van Nederlandse rechtsregels» vervangen door «op grond van voor Nederland geldende rechtsregels».</text:p>
      <text:p text:style-name="ifm_p_mt.3.76mm_indent.0.13in_ifm">2.<text:s/>Artikel 13, tweede en derde lid, vervalt.</text:p>
      <text:p text:style-name="ifm_p_mt.3.76mm_indent.0.13in_ifm">3.<text:s/>In artikel 17, eerste lid, vervalt «en 13, tweede en derde lid,».</text:p>
      <text:h text:style-name="ifm_p_font.bold_mt.7.52mm_page.keep-with-next_ifm" text:outline-level="2">Artikel<text:s/>33</text:h>
      <text:p text:style-name="ifm_p_font.roman_mt.3.76mm_indent.0.13in_ifm">Artikel 1 van de Rijkswet Vaarplicht wordt als volgt gewijzigd:</text:p>
      <text:p text:style-name="ifm_p_mt.3.76mm_indent.0.13in_ifm">1.<text:s/>In onderdeel b wordt «en in de zin van de artikelen 375, eerste lid, en 376, eerste lid, van het Wetboek van Koophandel van Aruba, in de zin van de artikelen 375, eerste lid, en 376, eerste lid, van het Wetboek van Koophandel van Curaçao en in de zin van de artikelen 375, eerste lid, en 376, eerste lid, van het Wetboek van Koophandel van Sint Maarten» vervangen door «en in de zin van artikel 376 van het Wetboek van Koophandel van Aruba, in de zin van artikel 376 van het Wetboek van Koophandel van Curaçao en in de zin van artikel 376 van het Wetboek van Koophandel van Sint Maarten».</text:p>
      <text:p text:style-name="ifm_p_mt.3.76mm_indent.0.13in_ifm">2.<text:s/>In onderdeel c, subonderdeel 1°, wordt «op grond van Nederlands, Arubaanse, Curaçaose onderscheidenlijk Sint Maartense rechtsregels» vervangen door «op grond van voor Nederland, Aruba, Curaçao onderscheidenlijk Sint Maarten geldende rechtsregels».</text:p>
      <text:h text:style-name="ifm_p_font.bold_mt.7.52mm_page.keep-with-next_ifm" text:outline-level="2">Artikel<text:s/>33a</text:h>
      <text:p text:style-name="ifm_p_font.roman_mt.3.76mm_indent.0.13in_ifm">Artikel 1, eerste lid, onderdelen c, d, e, en f, van de Zee- en luchtvaartverzekeringswet 1939 komen te luiden:</text:p>
      <text:p text:style-name="ifm_p_indent.0.13in_ifm">c.  <text:span text:style-name="ifm_span_font.italic_ifm">«Nederlandse zeeschepen»:</text:span> zeeschepen die op grond van voor Nederland geldende rechtsregels gerechtigd zijn de vlag van het Koninkrijk te voeren;</text:p>
      <text:p text:style-name="ifm_p_indent.0.13in_ifm">d.  <text:span text:style-name="ifm_span_font.italic_ifm">«Arubaanse zeeschepen»:</text:span> zeeschepen die op grond van voor Aruba geldende rechtsregels gerechtigd zijn de vlag van het Koninkrijk te voeren;</text:p>
      <text:p text:style-name="ifm_p_indent.0.13in_ifm">e.  <text:span text:style-name="ifm_span_font.italic_ifm">«Curaçaose zeeschepen»:</text:span> zeeschepen die op grond van voor Curaçao geldende rechtsregels gerechtigd zijn de vlag van het Koninkrijk te voeren;</text:p>
      <text:p text:style-name="ifm_p_indent.0.13in_ifm">f.  <text:span text:style-name="ifm_span_font.italic_ifm">«Sint Maartense zeeschepen»:</text:span> zeeschepen die op grond van voor Sint Maarten geldende rechtsregels gerechtigd zijn de vlag van het Koninkrijk te voeren;.</text:p>
      <text:h text:style-name="ifm_p_font.bold_mt.3.76mm_page.keep-with-next_ifm" text:outline-level="2">Artikel<text:s/>34</text:h>
      <text:p text:style-name="ifm_p_mt.3.76mm_indent.0.13in_ifm">Het Zeebrievenbesluit van Curaçao en Sint Maarten alsmede het Curaçaosch Zeebrievenbesluit 1933 worden ingetrokken.</text:p>
      <text:h text:style-name="ifm_p_font.bold_mt.3.76mm_page.keep-with-next_ifm" text:outline-level="2">Artikel<text:s/>35</text:h>
      <text:p text:style-name="ifm_p_mt.3.76mm_indent.0.13in_ifm">Deze rijkswet treedt in werking op een bij koninklijk rijksbesluit te bepalen tijdstip dat voor de verschillende artikelen of onderdelen daarvan, alsmede voor de verschillende landen van het Koninkrijk verschillend kan worden gesteld.</text:p>
      <text:h text:style-name="ifm_p_font.bold_mt.3.76mm_page.keep-with-next_ifm" text:outline-level="2">Artikel<text:s/>36</text:h>
      <text:p text:style-name="ifm_p_mt.3.76mm_indent.0.13in_ifm">Deze rijkswet wordt aangehaald als: Rijkswet nationaliteit zeeschepen.</text:p>
      <text:p text:style-name="ifm_p_mt.3.76mm_indent.0.13in_ifm"><draw:frame draw:style-name="frame.histnoot" draw:name="histnoot" text:anchor-type="paragraph" svg:x="-58.5mm" svg:width="54mm" draw:z-index="3"><draw:text-box fo:min-height="3.9mm">
               <text:p text:style-name="ifm_p_size.7pt_indent.0.13in_ifm">Kamerstuk 33 134 (R1972)</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8 jun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8 juni 2022, houdende regels omtrent de verkrijging en het verlies van de nationaliteit van zeeschepen (Rijkswet nationaliteit zeeschepen)</dc:title>
    <meta:user-defined meta:name="OVERHEIDop.configuratie">https://repository.officiele-overheidspublicaties.nl/MasterConfiguraties/MC-OEP-StbRijkswet-Web/1.5/xml/MC-OEP-StbRijkswet-Web.xml</meta:user-defined>
    <meta:user-defined meta:name="OVERHEIDop.steltVast"/>
    <meta:user-defined meta:name="DCTERMS.hasPart"/>
    <meta:user-defined meta:name="OVERHEIDop.StbID/DCTERMS.isRequiredBy"/>
    <meta:user-defined meta:name="OVERHEIDop.ketenID">1947</meta:user-defined>
    <meta:user-defined meta:name="OVERHEIDop.Staatsblad/DC.type">Rijkswe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DC.title">Rijkswet van 8 juni 2022, houdende regels omtrent de verkrijging en het verlies van de nationaliteit van zeeschepen (Rijkswet nationaliteit zeeschepen)</meta:user-defined>
    <meta:user-defined meta:name="DCTERMS.W3CDTF/OVERHEIDop.jaargang">2023</meta:user-defined>
    <meta:user-defined meta:name="OVERHEIDop.StbID/DC.identifier">stb-2023-157</meta:user-defined>
    <meta:user-defined meta:name="OVERHEIDop.publicationIssue">157</meta:user-defined>
    <meta:user-defined meta:name="DCTERMS.alternative">Rijkswet nationaliteit zeeschepen</meta:user-defined>
    <meta:user-defined meta:name="DCTERMS.W3CDTF/OVERHEIDop.datumOndertekening">2022-06-08</meta:user-defined>
    <meta:user-defined meta:name="DCTERMS.W3CDTF/DCTERMS.available">2023-05-10</meta:user-defined>
    <meta:user-defined meta:name="DCTERMS.W3CDTF/DCTERMS.issued">2023-05-10</meta:user-defined>
    <meta:user-defined meta:name="OVERHEIDop.behandeldDossier">33134</meta:user-defined>
  </office:meta>
</office:document-meta>
</file>