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52</text:h>
      <text:p text:style-name="ifm_p_font.bold_size.13pt_lspace.-.1pt_mt.3.76mm_ifm">Besluit van 26 april 2023 tot vaststelling van het tijdstip van inwerkingtreding van de Implementatiewet Richtlijn 2020/1057/EU inzake detachering in de wegvervoersecto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5 april 2023, nr. 2023-0000229402;</text:p>
      <text:p text:style-name="ifm_p_indent.0.13in_ifm">Gelet op de artikelen VIII, tweede lid, van de Implementatiewet herziene detacheringsrichtlijn en III van de Implementatiewet Richtlijn 2020/1057/EU inzake detachering in de wegvervoersector;</text:p>
      <text:p text:style-name="ifm_p_mt.3.76mm_indent.0.13in_ifm">Hebben goedgevonden en verstaan:</text:p>
      <text:h text:style-name="ifm_p_font.bold_mt.3.76mm_page.keep-with-next_ifm" text:outline-level="2">Artikel<text:s/>1</text:h>
      <text:p text:style-name="ifm_p_mt.3.76mm_indent.0.13in_ifm">De Implementatiewet Richtlijn 2020/1057/EU inzake detachering in de wegvervoersector treedt, met uitzondering van artikel I, onderdeel D, in werking op 1 juni 2023.</text:p>
      <text:h text:style-name="ifm_p_font.bold_mt.3.76mm_page.keep-with-next_ifm" text:outline-level="2">Artikel<text:s/>2</text:h>
      <text:p text:style-name="ifm_p_mt.3.76mm_indent.0.13in_ifm">De Implementatiewet herziene detacheringsrichtlijn treedt ten aanzien van de sector wegvervoer in werking met ingang van 1 juni 2023.</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6 april 2023</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tiend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52</text:p><text:p text:style-name="frillblok">'s-Gravenhage 2023</text:p></draw:text-box></draw:frame></text:p>
      <text:h text:style-name="ifm_p_font.bold_mt.5.08mm_page.break-before_ifm" text:outline-level="3">NOTA VAN TOELICHTING</text:h>
      <text:p text:style-name="ifm_p_mt.4.23mm_indent.0.13in_ifm">Met dit koninklijk besluit treedt de Implementatiewet Richtlijn 2020/1057/EU inzake detachering in de wegvervoersector met ingang van 1 juni 2023 in werking, met uitzondering van artikel I, onderdeel D. Dat onderdeel treedt in werking in werking op de datum vanaf welke slimme tachografen, die voldoen aan de vereisten inzake de registratie van grensoverschrijdingen en extra activiteiten als bedoeld in artikel 8, lid 1, eerste alinea, van Verordening (EU) nr. 165/2014, verplicht moeten worden ingebouwd in de voertuigen die voor het eerst worden geregistreerd in een lidstaat, in het kader van artikel 8, lid 1, vierde alinea, van die verordening. Dit vloeit voort uit artikel 1, vierde lid, laatste volzin, van de Mobiliteitsrichtlijn.<text:note text:id="n1" text:note-class="footnote"><text:note-citation text:label="1 ">1</text:note-citation><text:note-body><text:p text:style-name="ifm_p_font.normal_size.6.93pt_mt..5mm_indent.-0.1161in_mleft.0.1161in_ifm">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text:p></text:note-body></text:note> De datum van inwerkingtreding voor dat deel zal worden vastgesteld bij een afzonderlijk koninklijk besluit. De inwerkingtreding van onderdeel D zal tot gevolg hebben dat de vrijstellingen inzake extra activiteiten bij bilaterale wegvervoersactiviteiten, bedoeld in artikel 9b, tweede lid, onderdeel a, subonderdelen 3° en 4°, en onderdeel b, subonderdeel 4°, vanaf die datum slechts van toepassing zijn op bestuurders die gebruikmaken van voertuigen waarin een slimme tachograaf is aangesloten.</text:p>
      <text:p text:style-name="ifm_p_mt.3.76mm_indent.0.13in_ifm">Daarnaast voorziet dit besluit in de inwerkingtreding op 1 juni 2023 van de Implementatiewet herziene detacheringsrichtlijn ten aanzien van de sector wegvervoer. Dit volgt uit artikel 3, derde lid, van de herziene detacheringsrichtlijn<text:note text:id="n2" text:note-class="footnote"><text:note-citation text:label="2 ">2</text:note-citation><text:note-body><text:p text:style-name="ifm_p_font.normal_size.6.93pt_mt..5mm_indent.-0.1161in_mleft.0.1161in_ifm">Richtlijn 2018/957/EU van het Europees Parlement en de Raad van 28 juni 2018 tot wijziging van Richtlijn 96/71/EG betreffende de terbeschikkingstelling van werknemers met het oog op het verrichten van diensten (PbEU 2018, L 173).</text:p></text:note-body></text:note>. Dit derde lid bepaalt dat die richtlijn van toepassing is op de sector wegvervoer vanaf de datum van toepassing van een wetgevingshandeling tot wijziging van Richtlijn 2006/22/EG betreffende handhavingsvoorschriften en tot vaststelling van specifieke regels met betrekking tot Richtlijn 96/71/EG en Richtlijn 2014/67/EU voor het detacheren van bestuurders in de wegvervoerssector. De Mobiliteitsrichtlijn betreft die wetgevingshandeling, zodat met de implementatie daarvan via de Implementatiewet Richtlijn 2020/1057/EU inzake detachering in de wegvervoersector, ook de Implementatiewet herziene detacheringsrichtlijn in werking dient te treden ten aanzien van de wegvervoersector. Dit heeft tot gevolg dat onder meer de artikelen 6, vierde lid, van de Wet minimumloon en minimumvakantiebijslag en 2a van de Wet op het algemeen verbindend en het onverbindend verklaren van bepalingen van collectieve arbeidsovereenkomsten ook van toepassing zijn ten aanzien van gedetacheerde werknemers in de sector wegvervoer.</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april 2023 tot vaststelling van het tijdstip van inwerkingtreding van de Implementatiewet Richtlijn 2020/1057/EU inzake detachering in de wegvervoersector</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VIII, tweede lid, van de Implementatiewet herziene detacheringsrichtlijn en III van de Implementatiewet Richtlijn 2020/1057/EU inzake detachering in de wegvervoersector;</meta:user-defined>
    <meta:user-defined meta:name="OVERHEID.TaxonomieBeleidsagenda/OVERHEID.category">Verkeer | Weg</meta:user-defined>
    <meta:user-defined meta:name="DC.title">Besluit van 26 april 2023 tot vaststelling van het tijdstip van inwerkingtreding van de Implementatiewet Richtlijn 2020/1057/EU inzake detachering in de wegvervoersector</meta:user-defined>
    <meta:user-defined meta:name="DCTERMS.W3CDTF/OVERHEIDop.jaargang">2023</meta:user-defined>
    <meta:user-defined meta:name="OVERHEIDop.StbID/DC.identifier">stb-2023-152</meta:user-defined>
    <meta:user-defined meta:name="OVERHEIDop.publicationIssue">152</meta:user-defined>
    <meta:user-defined meta:name="DCTERMS.alternative"/>
    <meta:user-defined meta:name="DCTERMS.W3CDTF/OVERHEIDop.datumOndertekening">2023-04-26</meta:user-defined>
    <meta:user-defined meta:name="DCTERMS.W3CDTF/DCTERMS.available">2023-05-10</meta:user-defined>
    <meta:user-defined meta:name="DCTERMS.W3CDTF/DCTERMS.issued">2023-05-10</meta:user-defined>
  </office:meta>
</office:document-meta>
</file>