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49</text:h>
      <text:p text:style-name="ifm_p_font.bold_size.13pt_lspace.-.1pt_mt.3.76mm_ifm">Besluit van 21 april 2023, houdende vaststelling van het tijdstip van inwerkingtreding van de Verzamelwet Ien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4 april 2023, nr. IENW/BSK-2023/96851, Hoofddirectie Bestuurlijke en Juridische Zaken;</text:p>
      <text:p text:style-name="ifm_p_indent.0.13in_ifm">Gelet op artikel XII van de Verzamelwet IenW 2021;</text:p>
      <text:p text:style-name="ifm_p_mt.3.76mm_indent.0.13in_ifm">Hebben goedgevonden en verstaan:</text:p>
      <text:h text:style-name="ifm_p_font.bold_mt.3.76mm_page.keep-with-next_ifm" text:outline-level="2">Enig<text:s/>artikel</text:h>
      <text:p text:style-name="ifm_p_mt.3.76mm_indent.0.13in_ifm">De Verzamelwet IenW 2021 treedt in werking met ingang van 1 juli 2023, met uitzondering van:</text:p>
      <text:p text:style-name="ifm_p_indent.0.13in_ifm">a.  artikel II dat in werking treedt met ingang van de dag na de datum van uitgifte van het Staatsblad waarin dit besluit wordt geplaatst;</text:p>
      <text:p text:style-name="ifm_p_indent.0.13in_ifm">b.  artikel IV, onderdeel A, artikel VI, onderdeel B, en artikel VII, die in werking treden met ingang van 1 januari 2024; en</text:p>
      <text:p text:style-name="ifm_p_indent.0.13in_ifm">c.  artikel IX dat in werking treedt op het tijdstip waarop artikel I, onderdeel A, van de Wet nadeelcompensatie en schadevergoeding bij onrechtmatige besluiten, in werking treedt.</text:p>
      <text:p text:style-name="ifm_p_mt.3.76mm_indent.0.13in_ifm">Lasten en bevelen dat dit besluit met de daarbij behorende nota van toelichting in het Staatsblad zal worden geplaatst.</text:p>
      <text:p text:style-name="ifm_p_mt.3.76mm_page.keep-with-next_ifm">’s-Gravenhage, 21 april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er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49</text:p><text:p text:style-name="frillblok">'s-Gravenhage 2023</text:p></draw:text-box></draw:frame></text:p>
      <text:h text:style-name="ifm_p_font.bold_mt.5.08mm_page.break-before_ifm" text:outline-level="3">NOTA VAN TOELICHTING</text:h>
      <text:p text:style-name="ifm_p_mt.4.23mm_indent.0.13in_ifm">Met dit koninklijk besluit wordt voorzien in de inwerkingtreding van de Verzamelwet IenW 2021. Deze verzamelwet brengt wijzigingen aan in de Algemene wet bestuursrecht, de Drinkwaterwet, de Spoorwegwet, de Waterschapswet, de Waterwet, de Wet milieubeheer, de Wet op de economische delicten, de Wet personenvervoer 2000, de Wet van 3 december 2009 tot wijziging van enkele bijzondere wetten in verband met de Wet dwangsom en beroep bij niet tijdig beslissen (Stb. 2009, 542), de Wet volkshuisvesting, ruimtelijke ordening en milieubeheer BES, en de Wet zeevarenden. Het betreft het herstel van wetstechnische gebreken en leemten en enkele wijzigingen van ondergeschikte aard.</text:p>
      <text:p text:style-name="ifm_p_mt.3.76mm_indent.0.13in_ifm">Het merendeel van de artikelen van deze wet treedt in werking met ingang van 1 juli 2023. Voor wat betreft die artikelen wordt rekening gehouden met de vaste verandermomenten, maar op grond van aanwijzing 4.17, vijfde lid, van de Aanwijzingen voor de regelgeving, wordt afgeweken van de minimuminvoeringstermijn. Dit is echter gerechtvaardigd omdat de Verzamelwet IenW 2021 ziet op het herstel van wetstechnische gebreken en wijzigingen van ondergeschikte aard, waarvoor ook in sommige gevallen een spoedige inwerkingtreding gewenst is.</text:p>
      <text:p text:style-name="ifm_p_mt.3.76mm_indent.0.13in_ifm">Een aantal artikelen treedt op een andere datum in werking.</text:p>
      <text:p text:style-name="ifm_p_mt.3.76mm_indent.0.13in_ifm">Artikel II van de Verzamelwet IenW 2021 treedt in werking met ingang van de dag na de datum van de uitgifte van het Staatsblad waarin dit besluit is geplaatst. Artikel II is onderdeel van de implementatie van de herziene Drinkwaterrichtlijn.<text:note text:id="n1" text:note-class="footnote"><text:note-citation text:label="1 ">1</text:note-citation><text:note-body><text:p text:style-name="ifm_p_font.normal_size.6.93pt_mt..5mm_indent.-0.1161in_mleft.0.1161in_ifm">Richtlijn (EU) 2020/2184 van het Europees Parlement en de Raad van 16 december 2020 betreffende de kwaliteit van voor menselijke consumptie bestemd water (herschikking) (PbEU 2020, L 435/1).</text:p></text:note-body></text:note> Deze richtlijn diende uiterlijk 12 januari 2023 te zijn omgezet. Voor een nadere toelichting over de inwerkingtredingsdatum wordt verwezen naar de nota van toelichting bij het Besluit van 7 december 2022, houdende vaststelling van het tijdstip van inwerkingtreding van het Besluit van 8 november 2022 tot wijziging van het Drinkwaterbesluit, het Besluit kwaliteit leefomgeving en enkele andere algemene maatregelen van bestuur in verband met de omzetting van EU-Drinkwaterrichtlijn 2020/2184 (herschikking) (Stb 2022, 450), met uitzondering van de artikelen I, onderdelen N en O, II en III (Stb. 2022, 524).</text:p>
      <text:p text:style-name="ifm_p_mt.3.76mm_indent.0.13in_ifm">Artikel IV, onderdeel A, artikel VI, onderdeel B, en artikel VII, treden in werking met ingang van 1 januari 2024. Artikel IV, onderdeel A, heeft betrekking op de betaling van vergoedingen die de waterschappen verschuldigd zijn voor het organiseren van de waterschapsverkiezingen. Deze worden jaarlijks betaald. Daarom treedt genoemd onderdeel op 1 januari 2024 in werking.</text:p>
      <text:p text:style-name="ifm_p_indent.0.13in_ifm">Voor de wijziging van de Wet milieubeheer en de wijziging van de Wet op de economische delicten die verband houdt met de invoering van een pyro-passregister, wordt aangesloten bij de inwerkingtredingsdatum van de overige regelgeving die voor deze wijziging relevant is (het Vuurwerkbesluit en het Arbeidsomstandighedenbesluit). Daarnaast biedt dit ook voldoende tijd om het pyro-passregister operationeel af te ronden.</text:p>
      <text:p text:style-name="ifm_p_mt.3.76mm_indent.0.13in_ifm">Na inwerkintreding van titel 4.5 van de Algemene wet bestuursrecht verliest artikel XVII van de Wet van 3 december 2009 tot wijziging van enkele bijzondere wetten in verband met de Wet dwangsom en beroep bij niet tijdig beslissen (Stb. 2009, 542), zijn bestaansreden. Artikel IX van de Verzamelwet IenW 2021 treedt dan ook in werking op het tijdstip dat titel 4.5 van de Algemene wet bestuursrecht in werking treed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april 2023, houdende vaststelling van het tijdstip van inwerkingtreding van de Verzamelwet IenW 2021</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I van de Verzamelwet IenW 202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itle">Besluit van 21 april 2023, houdende vaststelling van het tijdstip van inwerkingtreding van de Verzamelwet IenW 2021</meta:user-defined>
    <meta:user-defined meta:name="DCTERMS.W3CDTF/OVERHEIDop.jaargang">2023</meta:user-defined>
    <meta:user-defined meta:name="OVERHEIDop.StbID/DC.identifier">stb-2023-149</meta:user-defined>
    <meta:user-defined meta:name="OVERHEIDop.publicationIssue">149</meta:user-defined>
    <meta:user-defined meta:name="DCTERMS.alternative"/>
    <meta:user-defined meta:name="DCTERMS.W3CDTF/OVERHEIDop.datumOndertekening">2023-04-21</meta:user-defined>
    <meta:user-defined meta:name="DCTERMS.W3CDTF/DCTERMS.available">2023-05-04</meta:user-defined>
    <meta:user-defined meta:name="DCTERMS.W3CDTF/DCTERMS.issued">2023-05-04</meta:user-defined>
  </office:meta>
</office:document-meta>
</file>