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6</text:h>
      <text:p text:style-name="ifm_p_font.bold_size.13pt_lspace.-.1pt_mt.3.76mm_ifm">Besluit van 20 april 2023 tot vaststelling van het tijdstip van inwerkingtreding van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2, 392) en van het 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3, 1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4 april 2023, nr. 2023-0000201669;</text:p>
      <text:p text:style-name="ifm_p_indent.0.13in_ifm">Gelet op artikel III van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2, 392) en artikel II van het 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3, 145);</text:p>
      <text:p text:style-name="ifm_p_mt.3.76mm_indent.0.13in_ifm">Hebben goedgevonden en verstaan:</text:p>
      <text:h text:style-name="ifm_p_font.bold_mt.3.76mm_page.keep-with-next_ifm" text:outline-level="2">Enig<text:s/>artikel</text:h>
      <text:p text:style-name="ifm_p_mt.3.76mm_indent.0.13in_ifm">Met ingang van 15 mei 2023 treden in werking:</text:p>
      <text:p text:style-name="ifm_p_indent.0.13in_ifm">a.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2, 392);</text:p>
      <text:p text:style-name="ifm_p_indent.0.13in_ifm">b.  het 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3, 145).</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0 april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acht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6</text:p><text:p text:style-name="frillblok">'s-Gravenhage 2023</text:p></draw:text-box></draw:frame></text:p>
      <text:h text:style-name="ifm_p_font.bold_mt.5.08mm_page.break-before_ifm" text:outline-level="3">NOTA VAN TOELICHTING</text:h>
      <text:p text:style-name="ifm_p_mt.4.23mm_indent.0.13in_ifm">De wet en het besluit treden in werking op 15 mei 2023. Hierbij wordt afgeweken van het stelsel van vaste verandermomenten en de minimuminvoeringstermijn. Dit is in de eerste plaats mogelijk omdat de regelgeving geen gevolgen heeft voor burgers en bedrijven. De wet en het besluit zorgen voor een structurele vastlegging van de Landelijke Aanpak Adreskwaliteit (LAA). LAA bestaat sinds 2014 als project waarin gemeenten en gebruikers van de basisregistratie personen (BRP) samenwerken om de kwaliteit van adresgegevens in de BRP te verbeteren. Met de werkwijze is in de praktijk al veel ervaring opgedaan en inmiddels doen vrijwel alle gemeenten mee aan LAA. De regelgeving beoogt deze succesvol bevonden werkwijze structureel vast te leggen; de regelgeving brengt geen wezenlijke wijzigingen in die werkwijze zelf. In afstemming met de Nederlandse Vereniging voor Burgerzaken en de Vereniging van Nederlandse Gemeenten is dan ook vastgesteld dat deze inwerkingtreding per 15 mei 2023 gezien de reeds getroffen technische en organisatorische maatregelen bij alle betrokkenen reëel en haalbaar is. Afwijking van de vaste verandermomenten en de minimuminvoeringstermijn is in dit geval niet bezwaarlijk, omdat de doelgroep (gemeenten en gebruikers van de BRP) via het project LAA reeds voorbereid en geïnformeerd is en gebaat is bij een spoedige inwerkingtreding.</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april 2023 tot vaststelling van het tijdstip van inwerkingtreding van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2, 392) en van het 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3, 14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Gemeenten</meta:user-defined>
    <meta:user-defined meta:name="DC.title">Besluit van 20 april 2023 tot vaststelling van het tijdstip van inwerkingtreding van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2, 392) en van het Besluit van 20 april 2023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3, 145)</meta:user-defined>
    <meta:user-defined meta:name="DCTERMS.W3CDTF/OVERHEIDop.jaargang">2023</meta:user-defined>
    <meta:user-defined meta:name="OVERHEIDop.StbID/DC.identifier">stb-2023-146</meta:user-defined>
    <meta:user-defined meta:name="OVERHEIDop.publicationIssue">146</meta:user-defined>
    <meta:user-defined meta:name="DCTERMS.alternative"/>
    <meta:user-defined meta:name="DCTERMS.W3CDTF/OVERHEIDop.datumOndertekening">2023-04-20</meta:user-defined>
    <meta:user-defined meta:name="DCTERMS.W3CDTF/DCTERMS.available">2023-04-28</meta:user-defined>
    <meta:user-defined meta:name="DCTERMS.W3CDTF/DCTERMS.issued">2023-04-28</meta:user-defined>
  </office:meta>
</office:document-meta>
</file>