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9</text:h>
      <text:p text:style-name="ifm_p_font.bold_size.13pt_lspace.-.1pt_mt.3.76mm_ifm">Besluit van 20 maart 2023 tot inwerkingtreding van artikel 4 van het Besluit kunststofproducten voor eenmalig ge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5 maart 2023, nr. IENW/BSK-2023/39400, Hoofddirectie Bestuurlijke en Juridische Zaken;</text:p>
      <text:p text:style-name="ifm_p_indent.0.13in_ifm">Gelet op artikel 9, tweede lid, aanhef en onder b, van het Besluit kunststofproducten voor eenmalig gebruik;</text:p>
      <text:p text:style-name="ifm_p_mt.3.76mm_indent.0.13in_ifm">Hebben goedgevonden en verstaan:</text:p>
      <text:h text:style-name="ifm_p_font.bold_mt.3.76mm_page.keep-with-next_ifm" text:outline-level="2">Enig<text:s/>artikel</text:h>
      <text:p text:style-name="ifm_p_mt.3.76mm_indent.0.13in_ifm">Artikel 4 van het Besluit kunststofproducten voor eenmalig gebruik treedt in werking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0 maart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ier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9</text:p><text:p text:style-name="frillblok">'s-Gravenhage 2023</text:p></draw:text-box></draw:frame></text:p>
      <text:h text:style-name="ifm_p_font.bold_mt.5.08mm_page.break-before_ifm" text:outline-level="3">TOELICHTING</text:h>
      <text:p text:style-name="ifm_p_mt.4.23mm_indent.0.13in_ifm">Dit besluit regelt de inwerkingtreding van artikel 4 van het Besluit kunststofproducten voor eenmalig gebruik. Daarin wordt de uitgebreide producentenverantwoordelijkheid voor ballonnen en vochtige doekjes geregeld. De beoogde inwerkingtredingsdatum was 1 januari 2023, hetgeen onder andere blijkt uit de inwerkingtreding met ingang van die datum van de Regeling kunststofproducten voor eenmalig gebruik, waarin nadere regels zijn gesteld met betrekking tot de uitgebreide producentenverantwoordelijkheid voor ballonnen en vochtige doekjes. Bij dit besluit wordt deze omissie hersteld.</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3 tot inwerkingtreding van artikel 4 van het Besluit kunststofproducten voor eenmalig gebruik</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 tweede lid, aanhef en onder b, van het Besluit kunststofproducten voor eenmalig gebruik;</meta:user-defined>
    <meta:user-defined meta:name="OVERHEID.TaxonomieBeleidsagenda/OVERHEID.category">Natuur en milieu | Water</meta:user-defined>
    <meta:user-defined meta:name="OVERHEID.TaxonomieBeleidsagenda/OVERHEID.category">Natuur en milieu | Afval</meta:user-defined>
    <meta:user-defined meta:name="DC.title">Besluit van 20 maart 2023 tot inwerkingtreding van artikel 4 van het Besluit kunststofproducten voor eenmalig gebruik</meta:user-defined>
    <meta:user-defined meta:name="DCTERMS.W3CDTF/OVERHEIDop.jaargang">2023</meta:user-defined>
    <meta:user-defined meta:name="OVERHEIDop.StbID/DC.identifier">stb-2023-109</meta:user-defined>
    <meta:user-defined meta:name="OVERHEIDop.publicationIssue">109</meta:user-defined>
    <meta:user-defined meta:name="DCTERMS.alternative"/>
    <meta:user-defined meta:name="DCTERMS.W3CDTF/OVERHEIDop.datumOndertekening">2023-03-20</meta:user-defined>
    <meta:user-defined meta:name="DCTERMS.W3CDTF/DCTERMS.available">2023-04-04</meta:user-defined>
    <meta:user-defined meta:name="DCTERMS.W3CDTF/DCTERMS.issued">2023-04-04</meta:user-defined>
  </office:meta>
</office:document-meta>
</file>