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8</text:h>
      <text:p text:style-name="ifm_p_font.bold_size.13pt_lspace.-.1pt_mt.3.76mm_ifm">Besluit van 24 maart 2023 tot vaststelling van het tijdstip van inwerkingtreding van de Implementatiewet richtlijn herstelpakket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maart 2023, 2023-0000073280, directie Financiële Markten;</text:p>
      <text:p text:style-name="ifm_p_indent.0.13in_ifm">Gelet op artikel II van de Implementatiewet richtlijn herstelpakket beleggingsondernemingen;</text:p>
      <text:p text:style-name="ifm_p_mt.3.76mm_indent.0.13in_ifm">Hebben goedgevonden en verstaan:</text:p>
      <text:h text:style-name="ifm_p_font.bold_mt.3.76mm_page.keep-with-next_ifm" text:outline-level="2">Enig<text:s/>artikel</text:h>
      <text:p text:style-name="ifm_p_mt.3.76mm_indent.0.13in_ifm">De Implementatiewet richtlijn herstelpakket beleggingsondernemingen treedt in werking met ingang van de dag na de datum van uitgifte van het Staatsblad waarin dit besluit geplaatst word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maart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8</text:p><text:p text:style-name="frillblok">'s-Gravenhage 2023</text:p></draw:text-box></draw:frame></text:p>
      <text:h text:style-name="ifm_p_font.bold_mt.5.08mm_page.break-before_ifm" text:outline-level="3">NOTA VAN TOELICHTING</text:h>
      <text:p text:style-name="ifm_p_mt.4.23mm_indent.0.13in_ifm">Dit besluit regelt de inwerkingtreding van de Implementatiewet richtlijn herstelpakket beleggingsondernemingen. De Implementatiewet treedt in werking met ingang van de dag na de datum van uitgifte van het Staatsblad waarin dit besluit geplaatst wordt.</text:p>
      <text:p text:style-name="ifm_p_indent.0.13in_ifm">Er wordt afgeweken van de vaste verandermomenten omdat het gaat om de inwerkingtreding van artikelen ter implementatie van de richtlijn herstelpakket beleggingsondernemingen<text:note text:id="n1" text:note-class="footnote"><text:note-citation text:label="1 ">1</text:note-citation><text:note-body><text:p text:style-name="ifm_p_font.normal_size.6.93pt_mt..5mm_indent.-0.1161in_mleft.0.1161in_ifm">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p></text:note-body></text:note> en artikelen die een aantal omissies herstellen die verband houden met de implementatie van de richtlijn grensoverschrijdende distributie van beleggingsinstellingen en icbe’s.<text:note text:id="n2" text:note-class="footnote"><text:note-citation text:label="2 ">2</text:note-citation><text:note-body><text:p text:style-name="ifm_p_font.normal_size.6.93pt_mt..5mm_indent.-0.1161in_mleft.0.1161in_ifm">Richtlijn (EU) 2019/1160 van het Europees Parlement en de Raad van 20 juni 2019 tot wijziging van Richtlijnen 2009/65/EG en 2011/61/EU met betrekking tot de grensoverschrijdende distributie van instellingen voor collectieve belegging (PbEU 2019, L 188).</text:p></text:note-body></text:note> Tevens wordt de definitie van financieel instrument in artikel 1:1 van de Wet op het financieel toezicht gewijzigd vanwege de aanpassing van de definitie van financieel instrument in de DLT pilot regime verordening.<text:note text:id="n3" text:note-class="footnote"><text:note-citation text:label="3 ">3</text:note-citation><text:note-body><text:p text:style-name="ifm_p_font.normal_size.6.93pt_mt..5mm_indent.-0.1161in_mleft.0.1161in_ifm">Richtlijn markten voor financiële instrumenten 2014 door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text:p></text:note-body></text:note> Deze gewijzigde artikelen dienen zo snel mogelijk in werking te tred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tot vaststelling van het tijdstip van inwerkingtreding van de Implementatiewet richtlijn herstelpakket beleggingsonderneming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Implementatiewet richtlijn herstelpakket beleggingsondernemingen</meta:user-defined>
    <meta:user-defined meta:name="OVERHEID.TaxonomieBeleidsagenda/OVERHEID.category">Financiën | Financieel toezicht</meta:user-defined>
    <meta:user-defined meta:name="DC.title">Besluit van 24 maart 2023 tot vaststelling van het tijdstip van inwerkingtreding van de Implementatiewet richtlijn herstelpakket beleggingsondernemingen</meta:user-defined>
    <meta:user-defined meta:name="DCTERMS.W3CDTF/OVERHEIDop.jaargang">2023</meta:user-defined>
    <meta:user-defined meta:name="OVERHEIDop.StbID/DC.identifier">stb-2023-108</meta:user-defined>
    <meta:user-defined meta:name="OVERHEIDop.publicationIssue">108</meta:user-defined>
    <meta:user-defined meta:name="DCTERMS.alternative"/>
    <meta:user-defined meta:name="DCTERMS.W3CDTF/OVERHEIDop.datumOndertekening">2023-03-24</meta:user-defined>
    <meta:user-defined meta:name="DCTERMS.W3CDTF/DCTERMS.available">2023-04-04</meta:user-defined>
    <meta:user-defined meta:name="DCTERMS.W3CDTF/DCTERMS.issued">2023-04-04</meta:user-defined>
  </office:meta>
</office:document-meta>
</file>