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7</text:h>
      <text:p text:style-name="ifm_p_font.bold_size.13pt_lspace.-.1pt_mt.3.76mm_ifm">Besluit van 24 maart 2023 tot vaststelling van het tijdstip van inwerkingtreding van de Wijzigingswet financiële markten 2022-II en artikel I, onderdeel LL, van de Wijzigingswet financiële markten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maart 2023, 2023-0000074445, directie Financiële Markten;</text:p>
      <text:p text:style-name="ifm_p_indent.0.13in_ifm">Gelet op de artikelen XV, eerste lid, van de Wijzigingswet financiële markten 2022-II en XII van de Wijzigingswet financiële markten 2022;</text:p>
      <text:p text:style-name="ifm_p_mt.3.76mm_indent.0.13in_ifm">Hebben goedgevonden en verstaan:</text:p>
      <text:h text:style-name="ifm_p_font.bold_mt.3.76mm_page.keep-with-next_ifm" text:outline-level="2">Enig<text:s/>artikel</text:h>
      <text:p text:style-name="ifm_p_mt.3.76mm_indent.0.13in_ifm">1.  De Wijzigingswet financiële markten 2022-II treedt in werking met ingang van 1 juli 2023, met uitzondering van de artikelen I, onderdelen A, C, D, F, H tot en met M en T, X en XIV.</text:p>
      <text:p text:style-name="ifm_p_indent.0.13in_ifm">2.  Met ingang van de dag na de datum van uitgifte van het Staatsblad waarin dit besluit wordt geplaatst, treden in de hieronder aangegeven volgorde in werking:</text:p>
      <text:p text:style-name="ifm_p_indent.0.13in_ifm">a.  de artikelen I, onderdelen A, C, D, F, H, I en T, en XIV van de Wijzigingswet financiële markten 2022-II;</text:p>
      <text:p text:style-name="ifm_p_indent.0.13in_ifm">b.  artikel I, onderdeel LL, van de Wijzigingswet financiële markten 2022.</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4 maart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er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7</text:p><text:p text:style-name="frillblok">'s-Gravenhage 2023</text:p></draw:text-box></draw:frame></text:p>
      <text:h text:style-name="ifm_p_font.bold_mt.5.08mm_page.break-before_ifm" text:outline-level="3">NOTA VAN TOELICHTING</text:h>
      <text:p text:style-name="ifm_p_mt.4.23mm_indent.0.13in_ifm">Dit besluit regelt de inwerkingtreding van de Wijzigingswet financiële markten 2022-II en van artikel I, onderdeel LL, van de Wijzigingswet financiële markten 2022. Uitgangspunt is dat de inwerkingtreding op 1 juli 2023 geschiedt, in lijn met het kabinetsbeleid inzake vaste verandermomenten en de minimuminvoeringstermijn van drie maanden.</text:p>
      <text:p text:style-name="ifm_p_mt.3.76mm_indent.0.13in_ifm">Artikel X van de Wijzigingswet financiële markten 2022-II is reeds in werking getreden, op de dag na publicatie van de wet (zie artikel XV, tweede lid, van die wet).</text:p>
      <text:p text:style-name="ifm_p_mt.3.76mm_indent.0.13in_ifm">Artikel I, onderdelen J, K, L en M, van de Wijzigingswet financiële markten 2022-II regelt een meldplicht ten aanzien van wijzigingen die plaatsvinden binnen een groep, nadat eerder door de toezichthouder (DNB) een groeps-vvgb is verleend. De inwerkingtreding van deze onderdelen wordt uitgesteld, in afwachting van uitwerking op besluitniveau.</text:p>
      <text:p text:style-name="ifm_p_mt.3.76mm_indent.0.13in_ifm">Een aantal andere onderdelen van de Wijzigingswet financiële markten 2022-II betreft het herstel van implementatie, reparaties in bestaande wetten of andere (technische) wijzigingen zonder beleidsgevolgen. Deze onderdelen treden in werking met ingang van de dag na verschijning van het Staatsblad waarin onderhavig besluit is geplaatst.</text:p>
      <text:p text:style-name="ifm_p_mt.3.76mm_indent.0.13in_ifm">Tot slot, artikel I, onderdeel LL, van de Wijzigingswet financiële markten 2022 bevatte een onjuiste wijzigingsopdracht. Inwerkingtreding hiervan is daarom aangehouden in afwachting van verbetering hiervan in de Wijzigingswet financiële markten 2022-II. Dat is gebeurd in artikel XIV van laatstgenoemde wet. Hierdoor treden beide bepalingen nu alsnog in werking, in de volgorde zoals bepaald in dit besluit.</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3 tot vaststelling van het tijdstip van inwerkingtreding van de Wijzigingswet financiële markten 2022-II en artikel I, onderdeel LL, van de Wijzigingswet financiële markten 2022</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XV, eerste lid, van de Wijzigingswet financiële markten 2022-II en XII van de Wijzigingswet financiële markten 2022;</meta:user-defined>
    <meta:user-defined meta:name="OVERHEID.TaxonomieBeleidsagenda/OVERHEID.category">Financiën | Organisatie en beleid</meta:user-defined>
    <meta:user-defined meta:name="DC.title">Besluit van 24 maart 2023 tot vaststelling van het tijdstip van inwerkingtreding van de Wijzigingswet financiële markten 2022-II en artikel I, onderdeel LL, van de Wijzigingswet financiële markten 2022</meta:user-defined>
    <meta:user-defined meta:name="DCTERMS.W3CDTF/OVERHEIDop.jaargang">2023</meta:user-defined>
    <meta:user-defined meta:name="OVERHEIDop.StbID/DC.identifier">stb-2023-107</meta:user-defined>
    <meta:user-defined meta:name="OVERHEIDop.publicationIssue">107</meta:user-defined>
    <meta:user-defined meta:name="DCTERMS.alternative"/>
    <meta:user-defined meta:name="DCTERMS.W3CDTF/OVERHEIDop.datumOndertekening">2023-03-24</meta:user-defined>
    <meta:user-defined meta:name="DCTERMS.W3CDTF/DCTERMS.available">2023-04-04</meta:user-defined>
    <meta:user-defined meta:name="DCTERMS.W3CDTF/DCTERMS.issued">2023-04-04</meta:user-defined>
  </office:meta>
</office:document-meta>
</file>