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4</text:h>
      <text:p text:style-name="ifm_p_font.bold_size.13pt_lspace.-.1pt_mt.3.76mm_ifm">Wet van 16 februari 2022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ichting administratiekantoor beheer financiële instellingen te wijzigen in verband met de toepassing van de onderzoeksbevoegdheden van de Algemene Rekenkamer ten aanzien van de financiële instellingen onder beheer bij de stichting administratiekantoor beheer financiële instell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8 van de Wet stichting administratiekantoor beheer financiële instellingen komt te luiden:</text:p>
      <text:h text:style-name="ifm_p_font.bold_mt.3.76mm_page.keep-with-next_ifm" text:outline-level="2">Artikel<text:s/>8</text:h>
      <text:p text:style-name="ifm_p_mt.3.76mm_indent.0.13in_ifm">1.  Voor de toepassing van artikel 7.24, aanhef en onderdeel e, en artikel 7.35 van de Comptabiliteitswet 2016 worden de door de stichting administratiekantoor gehouden aandelen gelijkgesteld met door de Staat gehouden aandelen.</text:p>
      <text:p text:style-name="ifm_p_indent.0.13in_ifm">2.  Onverminderd haar bevoegdheid tot het verrichten van eigen onderzoek ingevolge artikel 7.35 van de Comptabiliteitswet 2016, maakt de Algemene Rekenkamer zoveel mogelijk gebruik van de bij de stichting administratiekantoor beschikbare informatie ten aanzien van de naamloze vennootschappen en besloten vennootschappen met beperkte aansprakelijkheid waarvan de stichting administratiekantoor direct vijf procent of meer, of indirect meer dan vijftig procent van het geplaatste aandelenkapitaal houdt.</text:p>
      <text:p text:style-name="ifm_p_indent.0.13in_ifm">3.  Bij de uitoefening van haar bevoegdheid waarborgt de Algemene Rekenkamer de vertrouwelijkheid van de informatie als bedoeld in artikel 7, eerste tot en met vierde lid, van Verordening (EU) nr. 596/2014 van het Europees Parlement en de Raad van 16 april 2014 betreffende marktmisbruik en houdende intrekking van Richtlijn 2003/6/EG van het Europees Parlement en de Raad en Richtlijnen 2003/124, 2003/125/EG en 2004/72/EG van de Commissie (PbEU 2014 L 173). Bij openbaarmaking van deze informatie stelt de Algemene Rekenkamer de uitgevende instelling in de gelegenheid te voldoen aan artikel 17 van die verordening.</text:p>
      <text:p text:style-name="ifm_p_indent.0.13in_ifm">4.  De Algemene Rekenkamer licht Onze Minister in over haar bevindingen en het onderzoek dat zij verrich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acht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6 februari 2022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DCTERMS.W3CDTF/OVERHEIDop.jaargang">2022</meta:user-defined>
    <meta:user-defined meta:name="OVERHEIDop.StbID/DC.identifier">stb-2022-94</meta:user-defined>
    <meta:user-defined meta:name="OVERHEIDop.publicationIssue">94</meta:user-defined>
    <meta:user-defined meta:name="DCTERMS.alternative"/>
    <meta:user-defined meta:name="DCTERMS.W3CDTF/OVERHEIDop.datumOndertekening">2022-02-16</meta:user-defined>
    <meta:user-defined meta:name="DCTERMS.W3CDTF/DCTERMS.available">2022-02-28</meta:user-defined>
    <meta:user-defined meta:name="DCTERMS.W3CDTF/DCTERMS.issued">2022-02-28</meta:user-defined>
    <meta:user-defined meta:name="OVERHEIDop.behandeldDossier">35614</meta:user-defined>
  </office:meta>
</office:document-meta>
</file>