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78</text:h>
      <text:p text:style-name="ifm_p_font.bold_size.13pt_lspace.-.1pt_mt.3.76mm_ifm">Besluit van 8 februari 2022, houdende verlenging van de werkingsduur van de Tijdelijke wet digitale beraadslaging en besluitvorming provincies, gemeenten, waterschappen en openbare lichamen Bonaire, Sint Eustatius en Sab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 februari 2022, nr. 2022-0000015000;</text:p>
      <text:p text:style-name="ifm_p_indent.0.13in_ifm">Gelet op artikel 7.1 van de Tijdelijke wet digitale beraadslaging en besluitvorming provincies, gemeenten, waterschappen en openbare lichamen Bonaire, Sint Eustatius en Saba;</text:p>
      <text:p text:style-name="ifm_p_mt.3.76mm_indent.0.13in_ifm">Hebben goedgevonden en verstaan:</text:p>
      <text:h text:style-name="ifm_p_font.bold_mt.3.76mm_page.keep-with-next_ifm" text:outline-level="2">Enig<text:s/>artikel:</text:h>
      <text:p text:style-name="ifm_p_mt.3.76mm_indent.0.13in_ifm">De Tijdelijke wet digitale beraadslaging en besluitvorming provincies, gemeenten, waterschappen en openbare lichamen Bonaire, Sint Eustatius en Saba vervalt op 1 mei 2022.</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8 februari 2022</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eenentwintigste</text:span> febr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78</text:p><text:p text:style-name="frillblok">'s-Gravenhage 2022</text:p></draw:text-box></draw:frame></text:p>
      <text:h text:style-name="ifm_p_font.bold_mt.5.08mm_page.break-before_ifm" text:outline-level="3">NOTA VAN TOELICHTING</text:h>
      <text:p text:style-name="ifm_p_mt.4.23mm_indent.0.13in_ifm">De Tijdelijke wet digitale beraadslaging en besluitvorming provincies, gemeenten, waterschappen en openbare lichamen Bonaire, Sint Eustatius en Saba (hierna: de Tijdelijke wet) voorziet in de mogelijkheid om in afwijking van de hoofdregel dat vergaderingen van de decentrale volksvertegenwoordigingen in het openbaar fysiek plaatsvinden, ook digitaal kunnen plaatsvinden. De aanleiding voor deze Tijdelijke wet is gelegen in de crisis als gevolg van de uitbraak van Covid-19.</text:p>
      <text:p text:style-name="ifm_p_mt.3.76mm_indent.0.13in_ifm">In de wet zelf is bepaald dat deze wet per 1 september 2020 zou komen te vervallen. In artikel 7.1 van de wet is echter rekening gehouden met de mogelijkheid van verlenging van deze wet, mocht dit noodzakelijk blijken. De wet kan daarbij steeds met maximaal twee maanden verlengd worden. De wet is in verband met het voortduren van de pandemie reeds negen maal verlengd (Stb. 2020, 261, Stb 2020, 408, Stb 2020, 501, Stb 2021, 59, Stb 2021, 212, Stb 2021, 275, Stb 2021, 388, Stb 2021, 481 en Stb 2021, 583) en zou daarmee gelden tot 1 maart 2022.</text:p>
      <text:p text:style-name="ifm_p_mt.3.76mm_indent.0.13in_ifm">Gelet op de thans geldende corona maatregelen blijft een mogelijkheid om vergaderingen digitaal te kunnen houden noodzakelijk. Daarom wordt de Tijdelijke wet verlengd. Daarnaast wordt op dit moment gewerkt aan het creëren van een permanente regeling voor digitaal vergaderen. De voorbereiding van dit wetsvoorstel komt voort uit een wens van de decentrale overheden zelf en is aangekondigd bij brief van 27 september 2021.<text:note text:id="n1" text:note-class="footnote"><text:note-citation text:label="1 ">1</text:note-citation><text:note-body><text:p text:style-name="ifm_p_font.normal_size.6.93pt_mt..5mm_indent.-0.1161in_mleft.0.1161in_ifm">Kamerstukken II 35 424, nr. 17.</text:p></text:note-body></text:note> De minister van Binnenlandse Zaken en Koninkrijksrelaties heeft in deze brief eveneens aangekondigd de Tijdelijke wet te blijven verlengen totdat de permanente regeling in werking is getreden.<text:note text:id="n2" text:note-class="footnote"><text:note-citation text:label="2 ">2</text:note-citation><text:note-body><text:p text:style-name="ifm_p_font.normal_size.6.93pt_mt..5mm_indent.-0.1161in_mleft.0.1161in_ifm">Kamerstukken II 35 424, nr. 17.</text:p></text:note-body></text:note> Het onderhavige besluit voorziet in een verlenging tot 1 mei 2022.</text:p>
      <text:p text:style-name="ifm_p_mt.3.76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februari 2022, houdende verlenging van de werkingsduur van de Tijdelijke wet digitale beraadslaging en besluitvorming provincies, gemeenten, waterschappen en openbare lichamen Bonaire, Sint Eustatius en Saba</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7.1 van de Tijdelijke wet digitale beraadslaging en besluitvorming provincies, gemeenten, waterschappen en openbare lichamen Bonaire, Sint Eustatius en Saba</meta:user-defined>
    <meta:user-defined meta:name="OVERHEID.TaxonomieBeleidsagenda/OVERHEID.category">Bestuur | Organisatie en beleid</meta:user-defined>
    <meta:user-defined meta:name="DC.title">Besluit van 8 februari 2022, houdende verlenging van de werkingsduur van de Tijdelijke wet digitale beraadslaging en besluitvorming provincies, gemeenten, waterschappen en openbare lichamen Bonaire, Sint Eustatius en Saba</meta:user-defined>
    <meta:user-defined meta:name="DCTERMS.W3CDTF/OVERHEIDop.jaargang">2022</meta:user-defined>
    <meta:user-defined meta:name="OVERHEIDop.StbID/DC.identifier">stb-2022-78</meta:user-defined>
    <meta:user-defined meta:name="OVERHEIDop.publicationIssue">78</meta:user-defined>
    <meta:user-defined meta:name="DCTERMS.alternative"/>
    <meta:user-defined meta:name="DCTERMS.W3CDTF/OVERHEIDop.datumOndertekening">2022-02-08</meta:user-defined>
    <meta:user-defined meta:name="DCTERMS.W3CDTF/DCTERMS.available">2022-02-21</meta:user-defined>
    <meta:user-defined meta:name="DCTERMS.W3CDTF/DCTERMS.issued">2022-02-21</meta:user-defined>
    <meta:user-defined meta:name="OVERHEIDop.behandeldDossier">35424;17</meta:user-defined>
  </office:meta>
</office:document-meta>
</file>