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73</text:h>
      <text:p text:style-name="ifm_p_font.bold_size.13pt_lspace.-.1pt_mt.3.76mm_ifm">Besluit van 14 februari 2022 tot vaststelling van het tijdstip van gedeeltelijke inwerkingtreding van de Wet van 14 juli 2021 tot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396) en van het Besluit van 18 september 2021 tot wijziging van het Besluit basisregistratie personen in verband met het bevorderen van de goede uitvoering van dat besluit op enkele onderdelen en het herstellen van enige omissies, alsmede van het Beslui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43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9 februari 2022, nr. 2021-0000685121;</text:p>
      <text:p text:style-name="ifm_p_indent.0.13in_ifm">Gelet op artikel III van de Wet van 14 juli 2021 tot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396) en artikel III van het Besluit van 18 september 2021 tot wijziging van het Besluit basisregistratie personen in verband met het bevorderen van de goede uitvoering van dat besluit op enkele onderdelen en het herstellen van enige omissies, alsmede van het Beslui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439);</text:p>
      <text:p text:style-name="ifm_p_mt.3.76mm_indent.0.13in_ifm">Hebben goedgevonden en verstaan:</text:p>
      <text:h text:style-name="ifm_p_font.bold_mt.3.76mm_page.keep-with-next_ifm" text:outline-level="2">Enig<text:s/>artikel</text:h>
      <text:p text:style-name="ifm_p_mt.3.76mm_indent.0.13in_ifm">Met ingang van 1 maart 2022 treden in werking:</text:p>
      <text:p text:style-name="ifm_p_indent.0.13in_ifm">a.  artikel I, onderdelen R, S en T, van de Wet van 14 juli 2021 tot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396);</text:p>
      <text:p text:style-name="ifm_p_indent.0.13in_ifm">b.  artikel I, onderdeel I, van het Besluit van 18 september 2021 tot wijziging van het Besluit basisregistratie personen in verband met het bevorderen van de goede uitvoering van dat besluit op enkele onderdelen en het herstellen van enige omissies, alsmede van het Beslui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439).</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4 februari 2022</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zeventiend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73</text:p><text:p text:style-name="frillblok">'s-Gravenhage 2022</text:p></draw:text-box></draw:frame></text:p>
      <text:h text:style-name="ifm_p_font.bold_mt.5.08mm_page.break-before_ifm" text:outline-level="3">NOTA VAN TOELICHTING</text:h>
      <text:p text:style-name="ifm_p_mt.4.23mm_indent.0.13in_ifm">De Wet van 14 juli 2021 tot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396) (hierna: wet)<text:note text:id="n1" text:note-class="footnote"><text:note-citation text:label="1 ">1</text:note-citation><text:note-body><text:p text:style-name="ifm_p_font.normal_size.6.93pt_mt..5mm_indent.-0.1161in_mleft.0.1161in_ifm">Kamerstukken 35648.</text:p></text:note-body></text:note> en het Besluit van 18 september 2021 tot wijziging van het Besluit basisregistratie personen in verband met het bevorderen van de goede uitvoering van dat besluit op enkele onderdelen en het herstellen van enige omissies, alsmede van het Beslui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439) (hierna: besluit) bepalen dat de artikelen van de wet onderscheidenlijk het besluit in werking treden op een bij koninklijk besluit te bepalen tijdstip, dat voor de verschillende artikelen of onderdelen daarvan verschillend kan worden vastgesteld (artikel III van de wet respectievelijk artikel III van het besluit).</text:p>
      <text:p text:style-name="ifm_p_mt.3.76mm_indent.0.13in_ifm">Met dit koninklijke besluit wordt in afwijking van het kabinetsbeleid inzake vaste verandermomenten, voorzien in de inwerkingtreding van artikel I, onderdelen R, S en T, van de wet en artikel I, onderdeel I, van het besluit per 1 maart 2022.</text:p>
      <text:p text:style-name="ifm_p_mt.3.76mm_indent.0.13in_ifm">Artikel I, onderdelen R, S en T, van de wet en artikel I, onderdeel I, van het besluit voorzien erin dat de ingeschrevene zich voor inzage in de verstrekking van op hem betrekking hebbende gegevens uit de basisregistratie personen (hierna: BRP) behalve tot het college van burgemeester en wethouders of een inschrijfvoorziening, ook rechtstreeks (dus zonder tussenkomst van een inschrijfvoorziening) kan wenden tot de minister van Binnenlandse Zaken en Koninkrijksrelaties. Hierdoor ontstaat de mogelijkheid om op een centrale plek, namelijk in MijnOverheid, elektronisch inzage te bieden in de systematische verstrekkingen vanuit de BRP. Deze onderdelen van de artikelen I van de wet en het besluit kunnen per 1 maart aanstaande in werking treden, omdat de daarvoor noodzakelijke technische voorzieningen dan gereed zijn.</text:p>
      <text:p text:style-name="ifm_p_mt.3.76mm_indent.0.13in_ifm">Bij deze inwerkingtreding per 1 maart wordt afgeweken van het stelsel van vaste verandermomenten en minimuminvoeringstermijnen. Het bieden van de mogelijkheid aan de ingeschrevene om elektronisch inzage te verkrijgen in de verstrekking van op hem betrekking hebbende gegevens uit de BRP dient zo spoedig mogelijk te geschieden, omdat dit aanmerkelijke ongewenste private of publieke voor- of nadelen voorkomt. De inzagemogelijkheid via MijnOverheid is van groot belang, mede nu het verlichting van administratieve lasten met zich brengt, en dient daarom zo spoedig mogelijk te worden gerealiseerd.</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februari 2022 tot vaststelling van het tijdstip van gedeeltelijke inwerkingtreding van de Wet van 14 juli 2021 tot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396) en van het Besluit van 18 september 2021 tot wijziging van het Besluit basisregistratie personen in verband met het bevorderen van de goede uitvoering van dat besluit op enkele onderdelen en het herstellen van enige omissies, alsmede van het Beslui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439)</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de Wet van 14 juli 2021 tot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396) en artikel III van het Besluit van 18 september 2021 tot wijziging van het Besluit basisregistratie personen in verband met het bevorderen van de goede uitvoering van dat besluit op enkele onderdelen en het herstellen van enige omissies, alsmede van het Beslui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439)</meta:user-defined>
    <meta:user-defined meta:name="OVERHEID.TaxonomieBeleidsagenda/OVERHEID.category">Bestuur | Gemeenten</meta:user-defined>
    <meta:user-defined meta:name="DC.title">Besluit van 14 februari 2022 tot vaststelling van het tijdstip van gedeeltelijke inwerkingtreding van de Wet van 14 juli 2021 tot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396) en van het Besluit van 18 september 2021 tot wijziging van het Besluit basisregistratie personen in verband met het bevorderen van de goede uitvoering van dat besluit op enkele onderdelen en het herstellen van enige omissies, alsmede van het Beslui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439)</meta:user-defined>
    <meta:user-defined meta:name="DCTERMS.W3CDTF/OVERHEIDop.jaargang">2022</meta:user-defined>
    <meta:user-defined meta:name="OVERHEIDop.StbID/DC.identifier">stb-2022-73</meta:user-defined>
    <meta:user-defined meta:name="OVERHEIDop.publicationIssue">73</meta:user-defined>
    <meta:user-defined meta:name="DCTERMS.alternative"/>
    <meta:user-defined meta:name="DCTERMS.W3CDTF/OVERHEIDop.datumOndertekening">2022-02-14</meta:user-defined>
    <meta:user-defined meta:name="DCTERMS.W3CDTF/DCTERMS.available">2022-02-17</meta:user-defined>
    <meta:user-defined meta:name="DCTERMS.W3CDTF/DCTERMS.issued">2022-02-17</meta:user-defined>
    <meta:user-defined meta:name="OVERHEIDop.behandeldDossier">35648</meta:user-defined>
  </office:meta>
</office:document-meta>
</file>